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506in" style:use-optimal-column-width="false"/>
    </style:style>
    <style:style style:name="TableColumn3" style:family="table-column">
      <style:table-column-properties style:column-width="4.6263in" style:use-optimal-column-width="false"/>
    </style:style>
    <style:style style:name="Table1" style:family="table" style:master-page-name="MP0">
      <style:table-properties style:width="6.977in" fo:margin-left="0in" table:align="center"/>
    </style:style>
    <style:style style:name="TableRow4" style:family="table-row">
      <style:table-row-properties style:min-row-height="0.218in"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punctuation-wrap="simple" style:snap-to-layout-grid="false" fo:text-align="justify" fo:margin-right="0.3333in"/>
      <style:text-properties style:font-name-asian="標楷體" style:text-position="25% 100%"/>
    </style:style>
    <style:style style:name="TableRow8" style:family="table-row">
      <style:table-row-properties style:min-row-height="0.218in"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punctuation-wrap="simple" style:snap-to-layout-grid="false" fo:text-align="justify"/>
      <style:text-properties style:font-name-asian="標楷體" style:text-position="25% 100%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punctuation-wrap="simple" style:snap-to-layout-grid="false" fo:text-align="justify" fo:margin-left="0.8333in" fo:text-indent="-0.8333in">
        <style:tab-stops/>
      </style:paragraph-properties>
      <style:text-properties style:font-name-asian="標楷體" style:text-position="25% 100%"/>
    </style:style>
    <style:style style:name="TableRow13" style:family="table-row">
      <style:table-row-properties style:min-row-height="0.218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punctuation-wrap="simple" style:snap-to-layout-grid="false" fo:text-align="justify" fo:margin-right="-0.0715in"/>
      <style:text-properties style:font-name-asian="標楷體" style:text-position="25% 100%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style:snap-to-layout-grid="false" fo:text-align="justify"/>
      <style:text-properties style:font-name-asian="標楷體" style:text-position="25% 100%"/>
    </style:style>
    <style:style style:name="P18" style:parent-style-name="內文" style:family="paragraph">
      <style:paragraph-properties style:snap-to-layout-grid="false" fo:text-align="center" fo:line-height="115%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fo:line-height="115%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olumn51" style:family="table-column">
      <style:table-column-properties style:column-width="1.1909in"/>
    </style:style>
    <style:style style:name="TableColumn52" style:family="table-column">
      <style:table-column-properties style:column-width="0.5673in"/>
    </style:style>
    <style:style style:name="TableColumn53" style:family="table-column">
      <style:table-column-properties style:column-width="1.1756in"/>
    </style:style>
    <style:style style:name="TableColumn54" style:family="table-column">
      <style:table-column-properties style:column-width="0.5833in"/>
    </style:style>
    <style:style style:name="TableColumn55" style:family="table-column">
      <style:table-column-properties style:column-width="0.1958in"/>
    </style:style>
    <style:style style:name="TableColumn56" style:family="table-column">
      <style:table-column-properties style:column-width="1.0645in"/>
    </style:style>
    <style:style style:name="TableColumn57" style:family="table-column">
      <style:table-column-properties style:column-width="0.4993in"/>
    </style:style>
    <style:style style:name="TableColumn58" style:family="table-column">
      <style:table-column-properties style:column-width="0.3541in"/>
    </style:style>
    <style:style style:name="TableColumn59" style:family="table-column">
      <style:table-column-properties style:column-width="1.402in"/>
    </style:style>
    <style:style style:name="Table50" style:family="table">
      <style:table-properties style:width="7.0333in" fo:margin-left="0in" table:align="left"/>
    </style:style>
    <style:style style:name="TableRow60" style:family="table-row">
      <style:table-row-properties style:min-row-height="0.5631in"/>
    </style:style>
    <style:style style:name="TableCell6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277in" fo:padding-bottom="0in" fo:padding-right="0.0277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4368in"/>
    </style:style>
    <style:style style:name="TableCell7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277in" fo:padding-bottom="0in" fo:padding-right="0.0277in"/>
    </style:style>
    <style:style style:name="P77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3pt" style:font-size-asian="13pt" style:font-size-complex="13pt"/>
    </style:style>
    <style:style style:name="TableRow78" style:family="table-row">
      <style:table-row-properties style:min-row-height="2.5006in"/>
    </style:style>
    <style:style style:name="TableCell7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277in" fo:padding-bottom="0in" fo:padding-right="0.0277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margin-left="0.3333in">
        <style:tab-stops/>
      </style:paragraph-properties>
    </style:style>
    <style:style style:name="T10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fo:margin-top="0.0625in" fo:margin-left="0.3333in">
        <style:tab-stops/>
      </style:paragraph-properties>
    </style:style>
    <style:style style:name="T10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margin-top="0.125in"/>
    </style:style>
    <style:style style:name="T11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margin-left="0.1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justify" fo:margin-left="0.1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color="#BFBFBF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BFBFBF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BFBFBF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 fo:margin-left="0.1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color="#BFBFBF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BFBFBF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BFBFBF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Row159" style:family="table-row">
      <style:table-row-properties style:min-row-height="1.8666in"/>
    </style:style>
    <style:style style:name="TableCell1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277in" fo:padding-bottom="0in" fo:padding-right="0.0277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text-align="justify" fo:margin-left="0.1666in" fo:margin-right="0.093in">
        <style:tab-stops/>
      </style:paragraph-properties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color="#BFBFBF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BFBFBF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BFBFBF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BFBFBF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19" style:family="table-row">
      <style:table-row-properties style:min-row-height="0.3034in"/>
    </style:style>
    <style:style style:name="TableCell22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277in" fo:padding-bottom="0in" fo:padding-right="0.0277in"/>
    </style:style>
    <style:style style:name="P2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277in" fo:padding-bottom="0in" fo:padding-right="0.0277in"/>
    </style:style>
    <style:style style:name="P2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36" style:family="table-row">
      <style:table-row-properties style:min-row-height="1.1868in"/>
    </style:style>
    <style:style style:name="TableCell2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P24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P25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277in" fo:padding-bottom="0in" fo:padding-right="0.0277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P2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ableRow261" style:family="table-row">
      <style:table-row-properties style:min-row-height="0.559in"/>
    </style:style>
    <style:style style:name="TableCell26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277in" fo:padding-bottom="0in" fo:padding-right="0.0277in"/>
    </style:style>
    <style:style style:name="P2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277in" fo:padding-bottom="0in" fo:padding-right="0.0277in"/>
    </style:style>
    <style:style style:name="P2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66" style:parent-style-name="內文Web" style:family="paragraph">
      <style:paragraph-properties style:snap-to-layout-grid="false" fo:text-align="end" fo:margin-top="0in" fo:margin-bottom="0in"/>
    </style:style>
    <style:style style:name="T2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文件編號：PU-20210-C-0602-2018080101</text:p>
          </table:table-cell>
          <table:covered-table-cell/>
        </table:table-row>
        <table:table-row table:style-name="TableRow8">
          <table:table-cell table:style-name="TableCell9">
            <text:p text:style-name="P10">管理單位：財務工程學系</text:p>
          </table:table-cell>
          <table:table-cell table:style-name="TableCell11">
            <text:p text:style-name="P12">文件名稱：靜宜大學財務工程學系空間使用管理要點</text:p>
          </table:table-cell>
        </table:table-row>
        <table:table-row table:style-name="TableRow13">
          <table:table-cell table:style-name="TableCell14">
            <text:p text:style-name="P15">版<text:s text:c="4"/>次：01</text:p>
          </table:table-cell>
          <table:table-cell table:style-name="TableCell16">
            <text:p text:style-name="P17">20180801增</text:p>
          </table:table-cell>
        </table:table-row>
      </table:table>
      <text:p text:style-name="P18"><text:span text:style-name="T19">靜宜大學財務</text:span><text:span text:style-name="T20">工程</text:span><text:span text:style-name="T21">學系</text:span><text:span text:style-name="T22"><text:s/></text:span><text:span text:style-name="T23"><text:s text:c="5"/></text:span><text:span text:style-name="T24"><text:s/></text:span><text:span text:style-name="T25">學年度</text:span><text:span text:style-name="T26"><text:s/></text:span><text:span text:style-name="T27">第</text:span><text:span text:style-name="T28"><text:s/></text:span><text:span text:style-name="T29"><text:s/></text:span><text:span text:style-name="T30"><text:s/></text:span><text:span text:style-name="T31">學期</text:span></text:p>
      <text:p text:style-name="P32"><text:span text:style-name="T33">空間使用</text:span><text:span text:style-name="T34">/</text:span><text:span text:style-name="T35">電腦系統</text:span><text:span text:style-name="T36">/</text:span><text:span text:style-name="T37">軟體安裝</text:span><text:span text:style-name="T38"><text:s/></text:span><text:span text:style-name="T39">申請</text:span><text:span text:style-name="T40">表</text:span></text:p>
      <text:p text:style-name="P41"><text:span text:style-name="T42">申請日期</text:span><text:span text:style-name="T43">：</text:span><text:span text:style-name="T44"><text:s text:c="7"/></text:span><text:span text:style-name="T45">年</text:span><text:span text:style-name="T46"><text:s text:c="7"/></text:span><text:span text:style-name="T47">月</text:span><text:span text:style-name="T48"><text:s text:c="6"/></text:span><text:span text:style-name="T49">日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申請單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聯絡人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申請空間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活動性質及</text:p>
            <text:p text:style-name="P81">使用時間</text:p>
          </table:table-cell>
          <table:table-cell table:style-name="TableCell82" table:number-columns-spanned="8">
            <text:p text:style-name="P83"><text:span text:style-name="T84"></text:span><text:span text:style-name="T85">常態性課程</text:span><text:span text:style-name="T86">/</text:span><text:span text:style-name="T87">活動</text:span><text:span text:style-name="T88">：</text:span><text:span text:style-name="T89">使用時間</text:span><text:span text:style-name="T90">___</text:span><text:span text:style-name="T91">_</text:span><text:span text:style-name="T92">_</text:span><text:span text:style-name="T93">_</text:span><text:span text:style-name="T94">_</text:span><text:span text:style-name="T95">學年度第</text:span><text:span text:style-name="T96">__</text:span><text:span text:style-name="T97">_</text:span><text:span text:style-name="T98">_</text:span><text:span text:style-name="T99">學期</text:span><text:span text:style-name="T100"><text:s/></text:span></text:p>
            <text:p text:style-name="P101"><text:span text:style-name="T102"></text:span><text:span text:style-name="T103">課程</text:span><text:span text:style-name="T104">名稱：</text:span></text:p>
            <text:p text:style-name="P105"><text:span text:style-name="T106"></text:span><text:span text:style-name="T107">活動</text:span><text:span text:style-name="T108">名稱：</text:span></text:p>
            <text:p text:style-name="P109"><text:span text:style-name="T110"></text:span><text:span text:style-name="T111">非</text:span><text:span text:style-name="T112">常態性課程</text:span><text:span text:style-name="T113">/</text:span><text:span text:style-name="T114">活動</text:span><text:span text:style-name="T115">：</text:span></text:p>
            <text:p text:style-name="P116"><text:span text:style-name="T117">˙</text:span><text:span text:style-name="T118">活動名稱：</text:span><text:span text:style-name="T119"><text:s/></text:span></text:p>
            <text:p text:style-name="P120"><text:span text:style-name="T121">˙</text:span><text:span text:style-name="T122">使用</text:span><text:span text:style-name="T123">日期</text:span><text:span text:style-name="T124">：</text:span><text:span text:style-name="T125">(</text:span><text:span text:style-name="T126">西元</text:span><text:span text:style-name="T127">)</text:span><text:span text:style-name="T128"><text:s text:c="4"/></text:span><text:span text:style-name="T129"><text:s text:c="2"/></text:span><text:span text:style-name="T130"><text:s/></text:span><text:span text:style-name="T131">年</text:span><text:span text:style-name="T132"><text:s/></text:span><text:span text:style-name="T133"><text:s text:c="3"/></text:span><text:span text:style-name="T134">月</text:span><text:span text:style-name="T135"><text:s text:c="4"/></text:span><text:span text:style-name="T136">日至</text:span><text:span text:style-name="T137"><text:s text:c="2"/></text:span><text:span text:style-name="T138"><text:s text:c="3"/></text:span><text:span text:style-name="T139"><text:s text:c="2"/></text:span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/text:p>
            <text:p text:style-name="P145"><text:span text:style-name="T146">˙</text:span><text:span text:style-name="T147">使用時間：</text:span></text:p>
            <text:p text:style-name="P148"/>
            <text:p text:style-name="P149"><text:span text:style-name="T150"></text:span><text:span text:style-name="T151">申請</text:span><text:span text:style-name="T152">單位申請人</text:span><text:span text:style-name="T153"><text:s text:c="4"/>(</text:span><text:span text:style-name="T154">簽名</text:span><text:span text:style-name="T155">) <text:s text:c="3"/></text:span><text:span text:style-name="T156">已了解使用規範，</text:span><text:span text:style-name="T157">並</text:span><text:span text:style-name="T158">將請使用者遵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電腦系統/軟體</text:p>
            <text:p text:style-name="P162">安裝需求</text:p>
          </table:table-cell>
          <table:table-cell table:style-name="TableCell163" table:number-columns-spanned="8">
            <text:p text:style-name="P164"><text:span text:style-name="T165"></text:span><text:span text:style-name="T166">無</text:span></text:p>
            <text:p text:style-name="P167"><text:span text:style-name="T168"></text:span><text:span text:style-name="T169">有</text:span><text:span text:style-name="T170">(</text:span><text:span text:style-name="T171">請提供</text:span><text:span text:style-name="T172">系統</text:span><text:span text:style-name="T173">/</text:span><text:span text:style-name="T174">安裝檔或</text:span><text:span text:style-name="T175">系統</text:span><text:span text:style-name="T176">/</text:span><text:span text:style-name="T177">安裝載點</text:span><text:span text:style-name="T178">)</text:span></text:p>
            <text:p text:style-name="P179"><text:span text:style-name="T180">˙</text:span><text:span text:style-name="T181">系統</text:span><text:span text:style-name="T182">/</text:span><text:span text:style-name="T183">軟體名稱</text:span><text:span text:style-name="T184">及版本</text:span><text:span text:style-name="T185">：</text:span></text:p>
            <text:p text:style-name="P186"/>
            <text:p text:style-name="P187"><text:span text:style-name="T188">˙</text:span><text:span text:style-name="T189">系統</text:span><text:span text:style-name="T190">/</text:span><text:span text:style-name="T191">軟體合法聲</text:span><text:span text:style-name="T192">明</text:span><text:span text:style-name="T193">：</text:span></text:p>
            <text:p text:style-name="P194"><text:span text:style-name="T195">本</text:span><text:span text:style-name="T196">人</text:span><text:span text:style-name="T197">(</text:span><text:span text:style-name="T198">申請人</text:span><text:span text:style-name="T199">)</text:span><text:span text:style-name="T200"><text:s text:c="4"/>(</text:span><text:span text:style-name="T201">簽名</text:span><text:span text:style-name="T202">) <text:s text:c="2"/></text:span><text:span text:style-name="T203"><text:s text:c="3"/></text:span><text:span text:style-name="T204">，</text:span><text:span text:style-name="T205">確</text:span><text:span text:style-name="T206">認申請安裝</text:span><text:span text:style-name="T207">之</text:span><text:span text:style-name="T208">系統</text:span><text:span text:style-name="T209">/</text:span><text:span text:style-name="T210">軟體</text:span><text:span text:style-name="T211">為</text:span><text:span text:style-name="T212">合法安裝及使用，</text:span><text:span text:style-name="T213">如有違</text:span><text:span text:style-name="T214">背</text:span><text:span text:style-name="T215">，</text:span><text:span text:style-name="T216">自負法律責任</text:span><text:span text:style-name="T217">，特此聲明</text:span><text:span text:style-name="T2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申請單位</text:p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>管理單位:財務工程學系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申請者</text:p>
            <text:p text:style-name="P227">簽名</text:p>
          </table:table-cell>
          <table:covered-table-cell/>
          <table:table-cell table:style-name="TableCell228" table:number-columns-spanned="2">
            <text:p text:style-name="P229">申請單位<text:line-break/>主管/主辦人簽章</text:p>
          </table:table-cell>
          <table:covered-table-cell/>
          <table:table-cell table:style-name="TableCell230" table:number-columns-spanned="3">
            <text:p text:style-name="P231">承辦人</text:p>
            <text:p text:style-name="P232">簽核/相關意見</text:p>
          </table:table-cell>
          <table:covered-table-cell/>
          <table:covered-table-cell/>
          <table:table-cell table:style-name="TableCell233" table:number-columns-spanned="2">
            <text:p text:style-name="P234">系主任</text:p>
            <text:p text:style-name="P235">簽核/相關意見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><text:span text:style-name="T243">□</text:span><text:span text:style-name="T244">通過</text:span></text:p>
            <text:p text:style-name="P245"/>
            <text:p text:style-name="P246"/>
            <text:p text:style-name="P247"><text:span text:style-name="T248">□</text:span><text:span text:style-name="T249">未通過</text:span></text:p>
            <text:p text:style-name="P250"/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<text:span text:style-name="T254">□</text:span><text:span text:style-name="T255">通過</text:span></text:p>
            <text:p text:style-name="P256"/>
            <text:p text:style-name="P257"/>
            <text:p text:style-name="P258"><text:span text:style-name="T259">□</text:span><text:span text:style-name="T260">未通過</text:span>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備<text:s text:c="4"/>註</text:p>
          </table:table-cell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span text:style-name="T267">民國</text:span><text:span text:style-name="T268">107</text:span><text:span text:style-name="T269">年</text:span><text:span text:style-name="T270">6</text:span><text:span text:style-name="T271">月</text:span><text:span text:style-name="T272">25</text:span><text:span text:style-name="T273">日系務會議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3pt" style:font-size-asian="13pt" style:font-size-complex="13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M-OFFCIE</meta:initial-creator>
    <dc:creator>jyliou</dc:creator>
    <meta:creation-date>2023-09-01T06:16:00Z</meta:creation-date>
    <dc:date>2023-09-01T06:16:00Z</dc:date>
    <meta:print-date>2023-09-01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