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798in" text:list-level-position-and-space-mode="label-alignment">
          <style:list-level-label-alignment text:label-followed-by="listtab" fo:margin-left="0.7798in" fo:text-indent="-0.7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4048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7.0312in" fo:margin-left="0in" table:align="center"/>
    </style:style>
    <style:style style:name="TableRow4" style:family="table-row">
      <style:table-row-properties style:min-row-height="0.218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punctuation-wrap="simple" style:snap-to-layout-grid="false" fo:text-align="justify" fo:margin-right="0.3333in"/>
      <style:text-properties style:font-name-asian="標楷體" style:text-position="30% 100%"/>
    </style:style>
    <style:style style:name="TableRow7" style:family="table-row">
      <style:table-row-properties style:min-row-height="0.218in" style:use-optimal-row-height="false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punctuation-wrap="simple" style:snap-to-layout-grid="false" fo:text-align="justify"/>
      <style:text-properties style:font-name-asian="標楷體" style:text-position="30% 100%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 style:snap-to-layout-grid="false" fo:text-align="justify" fo:margin-left="0.8333in" fo:text-indent="-0.8333in">
        <style:tab-stops/>
      </style:paragraph-properties>
      <style:text-properties style:font-name-asian="標楷體" style:text-position="30% 100%"/>
    </style:style>
    <style:style style:name="TableRow12" style:family="table-row">
      <style:table-row-properties style:min-row-height="0.218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punctuation-wrap="simple" style:snap-to-layout-grid="false" fo:text-align="justify" fo:margin-right="-0.0715in"/>
      <style:text-properties style:font-name-asian="標楷體" style:text-position="30% 100%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justify"/>
    </style:style>
    <style:style style:name="T17" style:parent-style-name="預設段落字型" style:family="text">
      <style:text-properties style:font-name-asian="標楷體" style:text-position="30% 100%"/>
    </style:style>
    <style:style style:name="T18" style:parent-style-name="預設段落字型" style:family="text">
      <style:text-properties style:font-name-asian="標楷體" style:text-position="30% 100%"/>
    </style:style>
    <style:style style:name="T19" style:parent-style-name="預設段落字型" style:family="text">
      <style:text-properties style:font-name-asian="標楷體" style:text-position="30% 100%" style:language-asian="zh" style:country-asian="HK"/>
    </style:style>
    <style:style style:name="P20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/>
    </style:style>
    <style:style style:name="P22" style:parent-style-name="Default" style:family="paragraph">
      <style:paragraph-properties fo:margin-top="0.0833in" fo:line-height="150%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42" style:parent-style-name="Default" style:family="paragraph">
      <style:paragraph-properties fo:text-align="justify" fo:line-height="150%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2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63" style:parent-style-name="Default" style:family="paragraph">
      <style:paragraph-properties fo:text-align="justify" fo:line-height="150%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71" style:parent-style-name="Default" style:family="paragraph">
      <style:paragraph-properties fo:text-align="justify" fo:line-height="150%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82" style:parent-style-name="Default" style:family="paragraph">
      <style:paragraph-properties fo:text-align="justify" fo:line-height="150%" fo:margin-left="1.57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92" style:parent-style-name="Default" style:family="paragraph">
      <style:paragraph-properties fo:text-align="justify" fo:line-height="150%"/>
    </style:style>
    <style:style style:name="T9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P98" style:parent-style-name="Default" style:family="paragraph">
      <style:paragraph-properties fo:line-height="150%" fo:margin-left="0.3347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use-window-font-color="true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110" style:parent-style-name="Default" style:family="paragraph">
      <style:paragraph-properties fo:margin-top="0.0833in" fo:line-height="150%" fo:margin-left="0.3347in">
        <style:tab-stops/>
      </style:paragraph-properties>
      <style:text-properties style:font-name="Times New Roman" style:font-name-complex="Times New Roman" style:use-window-font-color="true" fo:font-size="15pt" style:font-size-asian="15pt" style:font-size-complex="15pt"/>
    </style:style>
    <style:style style:name="P111" style:parent-style-name="Default" style:family="paragraph">
      <style:paragraph-properties fo:margin-top="0.0833in" fo:line-height="150%" fo:margin-left="0.3347in">
        <style:tab-stops/>
      </style:paragraph-properties>
      <style:text-properties style:font-name="Times New Roman" style:font-name-complex="Times New Roman" style:use-window-font-color="true" fo:font-size="15pt" style:font-size-asian="15pt" style:font-size-complex="15pt"/>
    </style:style>
    <style:style style:name="P112" style:parent-style-name="Default" style:family="paragraph">
      <style:paragraph-properties fo:line-height="150%" fo:margin-left="0.2333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116" style:parent-style-name="Default" style:family="paragraph">
      <style:paragraph-properties fo:line-height="150%" fo:margin-left="0.3347in">
        <style:tab-stops/>
      </style:paragraph-properties>
      <style:text-properties style:font-name="Times New Roman" style:font-name-complex="Times New Roman" style:use-window-font-color="true" fo:font-size="15pt" style:font-size-asian="15pt" style:font-size-complex="15pt"/>
    </style:style>
    <style:style style:name="P117" style:parent-style-name="Default" style:family="paragraph">
      <style:paragraph-properties fo:line-height="150%" fo:margin-left="0.3277in" fo:text-indent="-0.1041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2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129" style:parent-style-name="Default" style:family="paragraph">
      <style:paragraph-properties fo:line-height="150%"/>
      <style:text-properties style:font-name="Times New Roman" style:font-name-complex="Times New Roman" style:use-window-font-color="true" fo:font-size="15pt" style:font-size-asian="15pt" style:font-size-complex="15pt"/>
    </style:style>
    <style:style style:name="TableColumn131" style:family="table-column">
      <style:table-column-properties style:column-width="2.6666in"/>
    </style:style>
    <style:style style:name="TableColumn132" style:family="table-column">
      <style:table-column-properties style:column-width="3.6666in"/>
    </style:style>
    <style:style style:name="Table130" style:family="table">
      <style:table-properties style:width="6.3333in" fo:margin-left="0.825in" table:align="left"/>
    </style:style>
    <style:style style:name="TableRow133" style:family="table-row">
      <style:table-row-properties style:min-row-height="0.6368in"/>
    </style:style>
    <style:style style:name="TableCell134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150%"/>
    </style:style>
    <style:style style:name="T136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ableCell141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line-height="150%"/>
    </style:style>
    <style:style style:name="T14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ableRow146" style:family="table-row">
      <style:table-row-properties style:min-row-height="0.2229in"/>
    </style:style>
    <style:style style:name="TableCell147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150%"/>
    </style:style>
    <style:style style:name="T149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50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ableCell151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line-height="150%"/>
    </style:style>
    <style:style style:name="T153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54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5pt" style:font-size-asian="15pt" style:font-size-complex="15pt"/>
    </style:style>
    <style:style style:name="P156" style:parent-style-name="Default" style:family="paragraph">
      <style:paragraph-properties fo:line-height="150%"/>
      <style:text-properties style:font-name="Times New Roman" style:font-name-complex="Times New Roman" style:use-window-font-color="true" fo:font-size="15pt" style:font-size-asian="15pt" style:font-size-complex="15pt"/>
    </style:style>
    <style:style style:name="P157" style:parent-style-name="Default" style:family="paragraph">
      <style:paragraph-properties fo:text-align="start" fo:line-height="150%"/>
    </style:style>
    <style:style style:name="T158" style:parent-style-name="預設段落字型" style:family="text">
      <style:text-properties style:use-window-font-color="tru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文件編號：PU-20210-C-0301-2023091202</text:p>
          </table:table-cell>
          <table:covered-table-cell/>
        </table:table-row>
        <table:table-row table:style-name="TableRow7">
          <table:table-cell table:style-name="TableCell8">
            <text:p text:style-name="P9">管理單位：財務工程學系<text:s/></text:p>
          </table:table-cell>
          <table:table-cell table:style-name="TableCell10">
            <text:p text:style-name="P11">文件名稱：靜宜大學財務工程學系儀器設備借用同意書</text:p>
          </table:table-cell>
        </table:table-row>
        <table:table-row table:style-name="TableRow12">
          <table:table-cell table:style-name="TableCell13">
            <text:p text:style-name="P14">版<text:s text:c="4"/>次：05</text:p>
          </table:table-cell>
          <table:table-cell table:style-name="TableCell15">
            <text:p text:style-name="P16"><text:span text:style-name="T17">20</text:span><text:span text:style-name="T18">230912</text:span><text:span text:style-name="T19">修</text:span></text:p>
          </table:table-cell>
        </table:table-row>
      </table:table>
      <text:p text:style-name="P20">靜宜大學財務工程學系儀器設備</text:p>
      <text:p text:style-name="P21">【借用同意書】<text:s/></text:p>
      <text:p text:style-name="P22"><text:span text:style-name="T23">本人</text:span><text:span text:style-name="T24"><text:s/></text:span><text:span text:style-name="T25">(</text:span><text:span text:style-name="T26">單位</text:span><text:span text:style-name="T27">/</text:span><text:span text:style-name="T28">系級</text:span><text:span text:style-name="T29">)</text:span><text:span text:style-name="T30">______</text:span><text:span text:style-name="T31">__</text:span><text:span text:style-name="T32">_____</text:span><text:span text:style-name="T33">(</text:span><text:span text:style-name="T34">姓名</text:span><text:span text:style-name="T35">)</text:span><text:span text:style-name="T36">_</text:span><text:span text:style-name="T37">________________</text:span><text:span text:style-name="T38">茲向</text:span><text:span text:style-name="T39"><text:line-break/></text:span><text:span text:style-name="T40">財務工程學系</text:span><text:span text:style-name="T41">借用</text:span></text:p>
      <text:list text:style-name="LFO10" text:continue-numbering="true">
        <text:list-item>
          <text:p text:style-name="P42"><text:span text:style-name="T43">一、儀器</text:span><text:span text:style-name="T44">財</text:span><text:span text:style-name="T45">產</text:span><text:span text:style-name="T46">名稱</text:span><text:span text:style-name="T47">、數量</text:span><text:span text:style-name="T48">______________</text:span><text:span text:style-name="T49">__________________</text:span><text:span text:style-name="T50">____</text:span><text:span text:style-name="T51"><text:line-break/><text:s text:c="9"/></text:span><text:span text:style-name="T52">財</text:span><text:span text:style-name="T53">產</text:span><text:span text:style-name="T54">編</text:span><text:span text:style-name="T55">號</text:span><text:span text:style-name="T56">_________</text:span><text:span text:style-name="T57">___</text:span><text:span text:style-name="T58">__</text:span><text:span text:style-name="T59">_______________________</text:span><text:span text:style-name="T60">_</text:span><text:span text:style-name="T61">___</text:span><text:span text:style-name="T62">_<text:s/></text:span></text:p>
        </text:list-item>
        <text:list-item>
          <text:p text:style-name="P63"><text:span text:style-name="T64">二、申請日期</text:span><text:span text:style-name="T65">________</text:span><text:span text:style-name="T66">年</text:span><text:span text:style-name="T67">_______</text:span><text:span text:style-name="T68">月</text:span><text:span text:style-name="T69">_______</text:span><text:span text:style-name="T70">日</text:span></text:p>
        </text:list-item>
        <text:list-item>
          <text:p text:style-name="P71"><text:span text:style-name="T72">三、使用期間自</text:span><text:span text:style-name="T73">_____</text:span><text:span text:style-name="T74">年</text:span><text:span text:style-name="T75">_____</text:span><text:span text:style-name="T76">月</text:span><text:span text:style-name="T77">_____</text:span><text:span text:style-name="T78">日</text:span><text:span text:style-name="T79">______</text:span><text:span text:style-name="T80">時起</text:span><text:span text:style-name="T81"><text:s/></text:span></text:p>
        </text:list-item>
      </text:list>
      <text:p text:style-name="P82"><text:span text:style-name="T83">至</text:span><text:span text:style-name="T84">_____</text:span><text:span text:style-name="T85">年</text:span><text:span text:style-name="T86">_____</text:span><text:span text:style-name="T87">月</text:span><text:span text:style-name="T88">_____</text:span><text:span text:style-name="T89">日</text:span><text:span text:style-name="T90">______</text:span><text:span text:style-name="T91">時止</text:span></text:p>
      <text:p text:style-name="P92"><text:span text:style-name="T93"><text:s text:c="3"/></text:span><text:span text:style-name="T94">四、舉辦活動名稱：</text:span><text:span text:style-name="T95">______________________________</text:span><text:span text:style-name="T96">______</text:span><text:span text:style-name="T97">______</text:span></text:p>
      <text:p text:style-name="P98"><text:span text:style-name="T99">五</text:span><text:span text:style-name="T100">、</text:span><text:span text:style-name="T101">無法</text:span><text:span text:style-name="T102">於借用</text:span><text:span text:style-name="T103">日歸還</text:span><text:span text:style-name="T104">原因說明：</text:span><text:span text:style-name="T105">________________</text:span><text:span text:style-name="T106">__</text:span><text:span text:style-name="T107">______</text:span><text:span text:style-name="T108">_</text:span><text:span text:style-name="T109">_____<text:s/></text:span></text:p>
      <text:p text:style-name="P110">____________________________________________________________ <text:s/></text:p>
      <text:p text:style-name="P111">____________________________________________________________</text:p>
      <text:p text:style-name="P112"><text:span text:style-name="T113">借用期間，</text:span><text:span text:style-name="T114">本人</text:span><text:span text:style-name="T115">將善盡使用與保管之責，如有任何損害將依規定修復、賠償。</text:span></text:p>
      <text:p text:style-name="P116"/>
      <text:p text:style-name="P117"><text:span text:style-name="T118">申請立書人</text:span><text:span text:style-name="T119">________</text:span><text:span text:style-name="T120">_____</text:span><text:span text:style-name="T121">__(</text:span><text:span text:style-name="T122">簽章</text:span><text:span text:style-name="T123">)</text:span><text:span text:style-name="T124"><text:s text:c="3"/></text:span><text:span text:style-name="T125">電話</text:span><text:span text:style-name="T126">________</text:span><text:span text:style-name="T127">______</text:span><text:span text:style-name="T128">___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同意借用保證人</text:span><text:span text:style-name="T137">(</text:span><text:span text:style-name="T138">老師</text:span><text:span text:style-name="T139">)</text:span><text:span text:style-name="T140">：</text:span></text:p>
          </table:table-cell>
          <table:table-cell table:style-name="TableCell141">
            <text:p text:style-name="P142"><text:span text:style-name="T143">_____________________(</text:span><text:span text:style-name="T144">簽章</text:span><text:span text:style-name="T145">)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財務工程學系</text:span><text:span text:style-name="T150">系主任：</text:span></text:p>
          </table:table-cell>
          <table:table-cell table:style-name="TableCell151">
            <text:p text:style-name="P152"><text:span text:style-name="T153">_____________________(</text:span><text:span text:style-name="T154">簽章</text:span><text:span text:style-name="T155">)<text:s/></text:span></text:p>
          </table:table-cell>
        </table:table-row>
      </table:table>
      <text:p text:style-name="P156"/>
      <text:p text:style-name="P157"><text:span text:style-name="T158">中華民國 年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margin-bottom="0.0833in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798in" text:list-level-position-and-space-mode="label-alignment">
          <style:list-level-label-alignment text:label-followed-by="listtab" fo:margin-left="0.7798in" fo:text-indent="-0.7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0.5513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-2財工系儀器設備借用同意書1120912</dc:title>
    <dc:subject/>
    <meta:initial-creator>yiwlee</meta:initial-creator>
    <dc:creator>yiwlee</dc:creator>
    <meta:creation-date>2023-09-22T08:00:00Z</meta:creation-date>
    <dc:date>2023-09-22T08:00:00Z</dc:date>
    <meta:print-date>2023-09-22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