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1555in" style:use-optimal-column-width="false"/>
    </style:style>
    <style:style style:name="TableColumn3" style:family="table-column">
      <style:table-column-properties style:column-width="4.8937in" style:use-optimal-column-width="false"/>
    </style:style>
    <style:style style:name="Table1" style:family="table" style:master-page-name="MP0">
      <style:table-properties style:width="7.0493in" fo:margin-left="0in" table:align="center"/>
    </style:style>
    <style:style style:name="TableRow4" style:family="table-row">
      <style:table-row-properties style:min-row-height="0.218in" style:use-optimal-row-height="false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style:punctuation-wrap="simple" style:snap-to-layout-grid="false" fo:text-align="justify" fo:margin-right="0.3333in"/>
      <style:text-properties style:font-name="Times New Roman" style:font-name-asian="標楷體" style:text-position="27.2% 100%"/>
    </style:style>
    <style:style style:name="TableRow7" style:family="table-row">
      <style:table-row-properties style:min-row-height="0.218in" style:use-optimal-row-height="false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text-position="27.2% 100%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punctuation-wrap="simple" style:snap-to-layout-grid="false" fo:text-align="justify" fo:margin-left="0.8333in" fo:text-indent="-0.8333in">
        <style:tab-stops/>
      </style:paragraph-properties>
    </style:style>
    <style:style style:name="T12" style:parent-style-name="預設段落字型" style:family="text">
      <style:text-properties style:font-name-asian="標楷體" style:text-position="27.2% 100%"/>
    </style:style>
    <style:style style:name="T13" style:parent-style-name="預設段落字型" style:family="text">
      <style:text-properties style:font-name-asian="標楷體" style:text-position="27.2% 100%"/>
    </style:style>
    <style:style style:name="T14" style:parent-style-name="預設段落字型" style:family="text">
      <style:text-properties style:font-name-asian="標楷體" style:text-position="27.2% 100%"/>
    </style:style>
    <style:style style:name="T15" style:parent-style-name="預設段落字型" style:family="text">
      <style:text-properties style:font-name-asian="標楷體" style:text-position="27.2% 100%"/>
    </style:style>
    <style:style style:name="TableRow16" style:family="table-row">
      <style:table-row-properties style:min-row-height="0.218in"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style:snap-to-layout-grid="false" fo:text-align="justify" fo:margin-right="-0.0715in"/>
      <style:text-properties style:font-name="Times New Roman" style:font-name-asian="標楷體" style:text-position="27.2% 100%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text-position="27.2% 100%"/>
    </style:style>
    <style:style style:name="P21" style:parent-style-name="內文" style:family="paragraph">
      <style:paragraph-properties fo:widows="2" fo:orphans="2" fo:text-align="center" fo:margin-top="0.1666in" fo:margin-bottom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widows="2" fo:orphans="2" fo:text-align="end" fo:margin-top="0.0416in" fo:margin-bottom="0.0833in" fo:margin-left="0.166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24" style:family="table-column">
      <style:table-column-properties style:column-width="0.6062in"/>
    </style:style>
    <style:style style:name="TableColumn25" style:family="table-column">
      <style:table-column-properties style:column-width="1.8979in"/>
    </style:style>
    <style:style style:name="TableColumn26" style:family="table-column">
      <style:table-column-properties style:column-width="4.7958in"/>
    </style:style>
    <style:style style:name="Table23" style:family="table">
      <style:table-properties style:width="7.3in" style:rel-width="100.54%" fo:margin-left="0in" table:align="left"/>
    </style:style>
    <style:style style:name="TableRow27" style:family="table-row">
      <style:table-row-properties style:min-row-height="0.5104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fo:letter-spacing="0.0416in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Row35" style:family="table-row">
      <style:table-row-properties style:min-row-height="0.5104in" fo:keep-together="always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52" style:family="table-row">
      <style:table-row-properties style:min-row-height="0.5104in" fo:keep-together="always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Row58" style:family="table-row">
      <style:table-row-properties style:min-row-height="0.5104in" fo:keep-together="always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Row64" style:family="table-row">
      <style:table-row-properties style:min-row-height="0.5104in" fo:keep-together="always"/>
    </style:style>
    <style:style style:name="P65" style:parent-style-name="內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Row70" style:family="table-row">
      <style:table-row-properties style:min-row-height="2.5638in" fo:keep-together="always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76" style:family="table-row">
      <style:table-row-properties style:min-row-height="0.2812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Times New Roman" style:font-name-asian="標楷體" fo:letter-spacing="0.0416in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Row84" style:family="table-row">
      <style:table-row-properties style:min-row-height="0.9812in" fo:keep-together="always"/>
    </style:style>
    <style:style style:name="P85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/>
      <style:text-properties style:font-name="Times New Roman" style:font-name-asian="標楷體" fo:font-size="13pt" style:font-size-asian="13pt" style:font-size-complex="13pt"/>
    </style:style>
    <style:style style:name="P92" style:parent-style-name="內文" style:family="paragraph">
      <style:paragraph-properties fo:widows="2" fo:orphans="2" fo:text-align="justify"/>
      <style:text-properties style:font-name="Times New Roman" style:font-name-asian="標楷體" fo:font-size="13pt" style:font-size-asian="13pt" style:font-size-complex="13pt"/>
    </style:style>
    <style:style style:name="P93" style:parent-style-name="內文" style:family="paragraph">
      <style:paragraph-properties fo:widows="2" fo:orphans="2" fo:text-align="justify"/>
      <style:text-properties style:font-name="Times New Roman" style:font-name-asian="標楷體" fo:font-size="13pt" style:font-size-asian="13pt" style:font-size-complex="13pt"/>
    </style:style>
    <style:style style:name="TableRow94" style:family="table-row">
      <style:table-row-properties style:min-row-height="0.8861in" fo:keep-together="always"/>
    </style:style>
    <style:style style:name="P95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4" style:family="paragraph">
      <style:paragraph-properties fo:widows="2" fo:orphans="2" fo:text-align="justify"/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/>
    </style:style>
    <style:style style:name="T10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7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P108" style:parent-style-name="內文" style:family="paragraph">
      <style:paragraph-properties fo:widows="2" fo:orphans="2" fo:margin-left="0.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9" style:parent-style-name="內文" style:family="paragraph">
      <style:paragraph-properties fo:margin-left="0.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0" style:parent-style-name="內文" style:family="paragraph">
      <style:paragraph-properties fo:margin-left="0.8333in">
        <style:tab-stops/>
      </style:paragraph-properties>
    </style:style>
    <style:style style:name="T11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8" style:parent-style-name="內文" style:family="paragraph">
      <style:paragraph-properties fo:margin-left="0.8333in">
        <style:tab-stops/>
      </style:paragraph-properties>
    </style:style>
    <style:style style:name="T11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超連結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8" style:parent-style-name="內文" style:family="paragraph">
      <style:paragraph-properties fo:margin-left="0.8333in">
        <style:tab-stops/>
      </style:paragraph-properties>
    </style:style>
    <style:style style:name="T13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4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5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文件編號：PU-20210-B-1901-2018080102</text:p>
          </table:table-cell>
          <table:covered-table-cell/>
        </table:table-row>
        <table:table-row table:style-name="TableRow7">
          <table:table-cell table:style-name="TableCell8">
            <text:p text:style-name="P9">管理單位：財務工程學系<text:s/></text:p>
          </table:table-cell>
          <table:table-cell table:style-name="TableCell10">
            <text:p text:style-name="P11"><text:span text:style-name="T12">文件名稱：靜宜大學</text:span><text:span text:style-name="T13">財務工程學系</text:span><text:span text:style-name="T14">傑出系友</text:span><text:span text:style-name="T15">推薦表</text:span></text:p>
          </table:table-cell>
        </table:table-row>
        <table:table-row table:style-name="TableRow16">
          <table:table-cell table:style-name="TableCell17">
            <text:p text:style-name="P18">版<text:s text:c="3"/><text:s text:c="4"/><text:s/>次：02</text:p>
          </table:table-cell>
          <table:table-cell table:style-name="TableCell19">
            <text:p text:style-name="P20">20180801<text:s/>修</text:p>
          </table:table-cell>
        </table:table-row>
      </table:table>
      <text:p text:style-name="P21">（<text:s text:c="4"/><text:s/><text:s/>）學年度<text:s/>靜宜大學財務工程學系傑出系友推薦表</text:p>
      <text:p text:style-name="P22">填表日期：<text:s text:c="5"/>年<text:s text:c="4"/>月<text:s text:c="4"/>日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6">
            <text:p text:style-name="P29">受推薦人基本資料</text:p>
          </table:table-cell>
          <table:table-cell table:style-name="TableCell30">
            <text:p text:style-name="P31">姓名：</text:p>
          </table:table-cell>
          <table:table-cell table:style-name="TableCell32">
            <text:p text:style-name="P33">聯絡電話：</text:p>
            <text:p text:style-name="P34">聯絡Email：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畢業系級</text:p>
          </table:table-cell>
          <table:table-cell table:style-name="TableCell39">
            <text:p text:style-name="P40"><text:span text:style-name="T41">□大學部_______年畢(結/</text:span><text:span text:style-name="T42">肄</text:span><text:span text:style-name="T43">)</text:span><text:span text:style-name="T44"><text:s/></text:span><text:span text:style-name="T45">業</text:span></text:p>
            <text:p text:style-name="P46"><text:span text:style-name="T47">□碩士班_______年畢(結/</text:span><text:span text:style-name="T48">肄</text:span><text:span text:style-name="T49">)</text:span><text:span text:style-name="T50"><text:s/></text:span><text:span text:style-name="T51">業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地址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職（單位／職稱）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其他學經歷（簡述）<text:s/>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傑<text:s/>出<text:s/>事<text:s/>蹟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3">
            <text:p text:style-name="P78"><text:span text:style-name="T79">推薦人</text:span></text:p>
          </table:table-cell>
          <table:table-cell table:style-name="TableCell80">
            <text:p text:style-name="P81">推薦方式(請擇一勾選)</text:p>
          </table:table-cell>
          <table:table-cell table:style-name="TableCell82">
            <text:p text:style-name="P83"><text:s/>簽名欄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□系友</text:span><text:span text:style-name="T89">推薦</text:span></text:p>
          </table:table-cell>
          <table:table-cell table:style-name="TableCell90">
            <text:p text:style-name="P91">推薦人姓名：<text:s text:c="10"/><text:s text:c="2"/><text:s text:c="3"/>畢業年：_______</text:p>
            <text:p text:style-name="P92">聯絡電話：</text:p>
            <text:p text:style-name="P93">聯絡email：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list text:style-name="LFO4" text:continue-numbering="true">
              <text:list-item>
                <text:p text:style-name="P97"><text:span text:style-name="T98">本系專任教師推薦</text:span></text:p>
              </text:list-item>
            </text:list>
          </table:table-cell>
          <table:table-cell table:style-name="TableCell99">
            <text:p text:style-name="P100"><text:span text:style-name="T101">專任</text:span><text:span text:style-name="T102">教師</text:span><text:span text:style-name="T103">簽</text:span><text:span text:style-name="T104">名</text:span><text:span text:style-name="T105">：</text:span><text:span text:style-name="T106"><text:s/></text:span></text:p>
          </table:table-cell>
        </table:table-row>
      </table:table>
      <text:p text:style-name="P107">附註：1.依據本系傑出系友遴選辦法辦理。</text:p>
      <text:p text:style-name="P108"><text:s/>2.<text:s/>本推薦表請以電腦文書處理，並統一格式為標楷體12級。</text:p>
      <text:p text:style-name="P109"><text:s/>3.<text:s/>本推薦表暨相關資料文件請於當年度4月30日以前寄至本系：</text:p>
      <text:p text:style-name="P110"><text:span text:style-name="T111"></text:span><text:span text:style-name="T112"><text:s/></text:span><text:span text:style-name="T113">傳真：</text:span><text:span text:style-name="T114">0</text:span><text:span text:style-name="T115">4</text:span><text:span text:style-name="T116">-2</text:span><text:span text:style-name="T117">6324653</text:span></text:p>
      <text:p text:style-name="P118"><text:span text:style-name="T119"></text:span><text:span text:style-name="T120"><text:s/></text:span><text:span text:style-name="T121"><text:s/></text:span><text:span text:style-name="T122">Email</text:span><text:span text:style-name="T123">：</text:span><text:a xlink:href="mailto:pu20210@pu.edu.tw" office:target-frame-name="_top" xlink:show="replace"><text:span text:style-name="T124">pu20210@pu.edu.tw</text:span></text:a><text:span text:style-name="T125"><text:s/></text:span><text:span text:style-name="T126"><text:s/></text:span><text:span text:style-name="T127"><text:line-break/></text:span><text:span text:style-name="T128"><text:s text:c="3"/></text:span><text:span text:style-name="T129">&lt;</text:span><text:span text:style-name="T130">主旨：</text:span><text:span text:style-name="T131">「傑出系友推薦」。</text:span><text:span text:style-name="T132"><text:s/></text:span><text:span text:style-name="T133">E</text:span><text:span text:style-name="T134">mail</text:span><text:span text:style-name="T135">後請來電確認，以免信件被攔</text:span><text:span text:style-name="T136">截</text:span><text:span text:style-name="T137">&gt;</text:span></text:p>
      <text:p text:style-name="P138"><text:span text:style-name="T139"></text:span><text:span text:style-name="T140"><text:s/></text:span><text:span text:style-name="T141"><text:s/></text:span><text:span text:style-name="T142">433-01</text:span><text:span text:style-name="T143"><text:s/></text:span><text:span text:style-name="T144">台中市沙鹿區台灣大道七段</text:span><text:span text:style-name="T145">200</text:span><text:span text:style-name="T146">號</text:span><text:span text:style-name="T147"><text:s/></text:span><text:span text:style-name="T148">靜宜大學</text:span><text:span text:style-name="T149">財務工程學系</text:span><text:span text:style-name="T150"><text:s/></text:span><text:span text:style-name="T151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bottom="0.052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校友聯絡暨就業輔導室何品儀</meta:initial-creator>
    <dc:creator>jyliou</dc:creator>
    <meta:creation-date>2023-09-01T06:34:00Z</meta:creation-date>
    <dc:date>2023-09-01T06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19" meta:row-count="4" meta:non-whitespace-character-count="528"/>
  </office:meta>
</office:document-meta>
</file>