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顏楷" svg:font-family="文鼎顏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993in" style:use-optimal-column-width="false"/>
    </style:style>
    <style:style style:name="TableColumn3" style:family="table-column">
      <style:table-column-properties style:column-width="4.5243in" style:use-optimal-column-width="false"/>
    </style:style>
    <style:style style:name="Table1" style:family="table" style:master-page-name="MP0">
      <style:table-properties style:width="6.9236in" fo:margin-left="0in" table:align="center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-asian="標楷體" style:text-position="25% 100%"/>
    </style:style>
    <style:style style:name="TableRow8" style:family="table-row">
      <style:table-row-properties style:min-row-height="0.218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  <style:text-properties style:font-name-asian="標楷體" style:text-position="25% 100%"/>
    </style:style>
    <style:style style:name="TableRow13" style:family="table-row">
      <style:table-row-properties style:min-row-height="0.218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25% 100%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P18" style:parent-style-name="內文" style:family="paragraph">
      <style:paragraph-properties fo:text-align="center" fo:margin-top="0.1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Web" style:family="paragraph">
      <style:paragraph-properties fo:margin-top="0.125in" fo:margin-bottom="0.125in" style:line-height-at-least="0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Web" style:family="paragraph">
      <style:paragraph-properties fo:margin-top="0.125in" fo:margin-bottom="0.125in" style:line-height-at-least="0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37" style:parent-style-name="內文Web" style:family="paragraph">
      <style:paragraph-properties fo:margin-top="0.125in" fo:margin-bottom="0.125in" style:line-height-at-least="0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Web" style:family="paragraph">
      <style:paragraph-properties fo:margin-top="0.125in" fo:margin-bottom="0.125in" style:line-height-at-least="0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8" style:parent-style-name="內文Web" style:family="paragraph">
      <style:paragraph-properties fo:margin-top="0.125in" fo:margin-bottom="0.125in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9972in" style:use-optimal-column-width="false"/>
    </style:style>
    <style:style style:name="TableColumn54" style:family="table-column">
      <style:table-column-properties style:column-width="0.8305in" style:use-optimal-column-width="false"/>
    </style:style>
    <style:style style:name="TableColumn55" style:family="table-column">
      <style:table-column-properties style:column-width="1.1381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2534in" style:use-optimal-column-width="false"/>
    </style:style>
    <style:style style:name="Table52" style:family="table">
      <style:table-properties style:width="7.0743in" fo:margin-left="0in" table:align="center"/>
    </style:style>
    <style:style style:name="TableRow60" style:family="table-row">
      <style:table-row-properties style:row-height="0.255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673in" style:use-optimal-row-height="false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Row86" style:family="table-row">
      <style:table-row-properties style:min-row-height="0.352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Row101" style:family="table-row">
      <style:table-row-properties style:min-row-height="0.352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52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52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52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52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352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352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352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52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352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52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35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352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352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C-0501-2018080103</text:p>
          </table:table-cell>
          <table:covered-table-cell/>
        </table:table-row>
        <table:table-row table:style-name="TableRow8">
          <table:table-cell table:style-name="TableCell9">
            <text:p text:style-name="P10">管理單位：財務工程學系<text:s/></text:p>
          </table:table-cell>
          <table:table-cell table:style-name="TableCell11">
            <text:p text:style-name="P12">文件名稱：靜宜大學財務工程學系生物醫學數學中心<text:line-break/>生醫實驗室管理辦法附件-化學藥品使用紀錄表</text:p>
          </table:table-cell>
        </table:table-row>
        <table:table-row table:style-name="TableRow13">
          <table:table-cell table:style-name="TableCell14">
            <text:p text:style-name="P15">版<text:s text:c="4"/>次：02</text:p>
          </table:table-cell>
          <table:table-cell table:style-name="TableCell16">
            <text:p text:style-name="P17">20180801修</text:p>
          </table:table-cell>
        </table:table-row>
      </table:table>
      <text:p text:style-name="P18"><text:span text:style-name="T19"><draw:frame draw:z-index="251657728" draw:id="id0" draw:style-name="a0" draw:name="Text Box 9" text:anchor-type="paragraph" svg:x="0.01389in" svg:y="0.16944in" svg:width="0.875in" svg:height="0.32431in" style:rel-width="scale" style:rel-height="scale"><draw:text-box><text:p text:style-name="P20"><text:span text:style-name="T21">附件</text:span><text:span text:style-name="T22">二</text:span></text:p></draw:text-box><svg:title/><svg:desc/></draw:frame></text:span><text:span text:style-name="T23">化學藥品使用紀錄表</text:span></text:p>
      <text:p text:style-name="P24"><text:span text:style-name="T25">化學名稱：</text:span><text:span text:style-name="T26">________________</text:span><text:span text:style-name="T27">同義名稱：</text:span><text:span text:style-name="T28"><text:s text:c="21"/></text:span></text:p>
      <text:p text:style-name="P29"><text:span text:style-name="T30">物品名稱：</text:span><text:span text:style-name="T31"><text:s text:c="7"/></text:span><text:span text:style-name="T32"><text:s text:c="3"/></text:span><text:span text:style-name="T33"><text:s text:c="7"/></text:span><text:span text:style-name="T34"><text:s/>(</text:span><text:span text:style-name="T35">如純物質不用寫，如混合物請註明</text:span><text:span text:style-name="T36">%)</text:span></text:p>
      <text:p text:style-name="P37"><text:span text:style-name="T38">化學文摘社登記號碼</text:span><text:span text:style-name="T39"><text:s/>(CAS No)</text:span><text:span text:style-name="T40">：</text:span><text:span text:style-name="T41"><text:s text:c="15"/></text:span></text:p>
      <text:p text:style-name="P42"><text:span text:style-name="T43">製造商或供應商：</text:span><text:span text:style-name="T44"><text:s text:c="19"/></text:span><text:span text:style-name="T45">電話</text:span><text:span text:style-name="T46">：</text:span><text:span text:style-name="T47">______________________</text:span></text:p>
      <text:p text:style-name="P48"><text:span text:style-name="T49">製造商或供應商地址：</text:span><text:span text:style-name="T50"><text:s text:c="38"/>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日期</text:p>
          </table:table-cell>
          <table:table-cell table:style-name="TableCell63" table:number-rows-spanned="2">
            <text:p text:style-name="P64">購入數量<text:line-break/>公斤(克)或</text:p>
            <text:p text:style-name="P65">升(毫升)</text:p>
          </table:table-cell>
          <table:table-cell table:style-name="TableCell66" table:number-columns-spanned="2">
            <text:p text:style-name="P67">使用資料</text:p>
          </table:table-cell>
          <table:covered-table-cell/>
          <table:table-cell table:style-name="TableCell68" table:number-columns-spanned="2">
            <text:p text:style-name="P69">貯存資料</text:p>
          </table:table-cell>
          <table:covered-table-cell/>
          <table:table-cell table:style-name="TableCell70" table:number-rows-spanned="2">
            <text:p text:style-name="P71">使用人簽名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使用地點</text:p>
          </table:table-cell>
          <table:table-cell table:style-name="TableCell77">
            <text:p text:style-name="P78">使用數量<text:line-break/>公斤(克)或</text:p>
            <text:p text:style-name="P79">升(毫升)</text:p>
          </table:table-cell>
          <table:table-cell table:style-name="TableCell80">
            <text:p text:style-name="P81">貯存地點</text:p>
          </table:table-cell>
          <table:table-cell table:style-name="TableCell82">
            <text:p text:style-name="P83">貯存數量<text:line-break/>公斤(克)或</text:p>
            <text:p text:style-name="P84">升(毫升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顏楷" svg:font-family="文鼎顏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文鼎顏楷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box_arrow1" style:display-name="titlebox_arrow1" style:family="text">
      <style:text-properties style:font-name="Arial" style:font-name-complex="Arial" fo:font-style="normal" style:font-style-asian="normal" style:font-style-complex="normal" fo:color="#666666" fo:font-size="11pt" style:font-size-asian="11pt" style:font-size-complex="11pt"/>
    </style:style>
    <style:style style:name="titleword" style:display-name="titleword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font-weight="bold" style:font-weight-asian="bold" style:font-weight-complex="bold" fo:color="#666666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875in" fo:text-indent="-0.25in">
        <style:tab-stops/>
      </style:paragraph-properties>
      <style:text-properties style:font-name-asian="新細明體" style:font-size-complex="10pt" fo:hyphenate="false"/>
    </style:style>
    <style:style style:name="style81" style:display-name="style81" style:family="text">
      <style:text-properties style:font-name="Times New Roman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新細明體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文鼎顏楷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/>
    </style:style>
    <style:style style:name="頁首字元" style:display-name="頁首 字元" style:family="text">
      <style:text-properties style:font-name-asian="文鼎顏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486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88in"/>
      </style:footer-style>
    </style:page-layout>
    <style:style style:name="P7" style:parent-style-name="頁尾" style:family="paragraph">
      <style:paragraph-properties fo:text-align="center" style:line-height-at-least="0.1388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環境安全衛生委員會會議議程</dc:title>
    <dc:subject/>
    <meta:initial-creator>SuperXP</meta:initial-creator>
    <dc:creator>jyliou</dc:creator>
    <meta:creation-date>2023-09-01T06:28:00Z</meta:creation-date>
    <dc:date>2023-09-01T06:28:00Z</dc:date>
    <meta:print-date>2008-01-21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