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end"/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3" style:family="table-column">
      <style:table-column-properties style:column-width="2.2881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7.3083in" fo:margin-left="0in" table:align="center"/>
    </style:style>
    <style:style style:name="TableRow5" style:family="table-row">
      <style:table-row-properties style:min-row-height="0.2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本文縮排" style:family="paragraph">
      <style:paragraph-properties style:punctuation-wrap="simple" style:snap-to-layout-grid="false" fo:text-align="justify" fo:margin-bottom="0in" fo:line-height="100%" fo:margin-left="0in" fo:margin-right="0.3333in">
        <style:tab-stops/>
      </style:paragraph-properties>
      <style:text-properties style:font-name-asian="標楷體" style:text-position="30% 100%"/>
    </style:style>
    <style:style style:name="TableRow8" style:family="table-row">
      <style:table-row-properties style:min-row-height="0.218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本文縮排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  <style:text-properties style:font-name-asian="標楷體" style:text-position="30% 100%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style:punctuation-wrap="simple" style:snap-to-layout-grid="false" fo:text-align="justify" fo:margin-bottom="0in" fo:line-height="100%" fo:margin-left="0.8402in" fo:margin-right="-0.0138in" fo:text-indent="-0.8402in">
        <style:tab-stops/>
      </style:paragraph-properties>
    </style:style>
    <style:style style:name="T13" style:parent-style-name="預設段落字型" style:family="text">
      <style:text-properties style:font-name-asian="標楷體" style:text-position="30% 100%"/>
    </style:style>
    <style:style style:name="T14" style:parent-style-name="預設段落字型" style:family="text">
      <style:text-properties style:font-name-asian="標楷體" style:text-position="30% 100%"/>
    </style:style>
    <style:style style:name="T15" style:parent-style-name="預設段落字型" style:family="text">
      <style:text-properties style:font-name="標楷體" style:font-name-asian="標楷體" style:text-position="30% 100%"/>
    </style:style>
    <style:style style:name="T16" style:parent-style-name="預設段落字型" style:family="text">
      <style:text-properties style:font-name-asian="標楷體" style:text-position="30% 100%"/>
    </style:style>
    <style:style style:name="T17" style:parent-style-name="預設段落字型" style:family="text">
      <style:text-properties style:font-name-asian="標楷體" fo:font-weight="bold" style:font-weight-asian="bold" fo:color="#0000FF" style:text-position="30% 100%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position="30% 100%"/>
    </style:style>
    <style:style style:name="TableRow19" style:family="table-row">
      <style:table-row-properties style:min-row-height="0.218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style:punctuation-wrap="simple" style:snap-to-layout-grid="false" fo:text-align="justify" fo:margin-bottom="0in" fo:line-height="100%" fo:margin-left="0in" fo:margin-right="-0.0715in">
        <style:tab-stops/>
      </style:paragraph-properties>
      <style:text-properties style:font-name-asian="標楷體" style:text-position="30% 100%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  <style:text-properties style:font-name-asian="標楷體" style:text-position="30% 100%"/>
    </style:style>
    <style:style style:name="P24" style:parent-style-name="內文" style:family="paragraph">
      <style:paragraph-properties fo:text-align="center" fo:margin-top="0.125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0pt"/>
    </style:style>
    <style:style style:name="P30" style:parent-style-name="內文" style:family="paragraph">
      <style:text-properties style:font-name-asian="標楷體" fo:font-size="10pt" style:font-size-asian="10pt" style:font-size-complex="10pt"/>
    </style:style>
    <style:style style:name="TableColumn32" style:family="table-column">
      <style:table-column-properties style:column-width="1.3979in" style:use-optimal-column-width="false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2.4715in" style:use-optimal-column-width="false"/>
    </style:style>
    <style:style style:name="Table31" style:family="table">
      <style:table-properties style:width="7.0194in" fo:margin-left="0in" table:align="left"/>
    </style:style>
    <style:style style:name="TableRow35" style:family="table-row">
      <style:table-row-properties style:min-row-height="0.62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A6A6A6" style:font-size-complex="13.5pt"/>
    </style:style>
    <style:style style:name="P41" style:parent-style-name="內文" style:family="paragraph">
      <style:paragraph-properties fo:text-align="justify"/>
      <style:text-properties style:font-name-asian="標楷體" fo:color="#A6A6A6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4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4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46" style:family="table-row">
      <style:table-row-properties style:min-row-height="0.6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5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52" style:family="table-row">
      <style:table-row-properties style:min-row-height="0.770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58" style:family="table-row">
      <style:table-row-properties style:min-row-height="0.74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ableRow68" style:family="table-row">
      <style:table-row-properties style:min-row-height="2.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3.5pt" style:font-size-asian="13.5pt" style:font-size-complex="13.5pt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文件編號：PU-20210-D-1401-2021062201</text:p>
          </table:table-cell>
          <table:covered-table-cell/>
        </table:table-row>
        <table:table-row table:style-name="TableRow8">
          <table:table-cell table:style-name="TableCell9">
            <text:p text:style-name="P10">管理單位：財務工程學系<text:s/></text:p>
          </table:table-cell>
          <table:table-cell table:style-name="TableCell11">
            <text:p text:style-name="P12"><text:span text:style-name="T13">文件名稱：</text:span><text:span text:style-name="T14">靜宜大學財務</text:span><text:span text:style-name="T15">工程</text:span><text:span text:style-name="T16">學系</text:span><text:span text:style-name="T17">學士班學生修習碩士班課程</text:span><text:span text:style-name="T18">申請表</text:span></text:p>
          </table:table-cell>
        </table:table-row>
        <table:table-row table:style-name="TableRow19">
          <table:table-cell table:style-name="TableCell20">
            <text:p text:style-name="P21">版<text:s text:c="4"/>次：04</text:p>
          </table:table-cell>
          <table:table-cell table:style-name="TableCell22">
            <text:p text:style-name="P23">20210622<text:s/>修</text:p>
          </table:table-cell>
        </table:table-row>
      </table:table>
      <text:p text:style-name="P24"><text:span text:style-name="T25">靜宜大學</text:span><text:span text:style-name="T26">財務工程學系</text:span><text:span text:style-name="T27"><text:line-break/></text:span><text:span text:style-name="T28">學士班學生修習碩士班課程</text:span><text:span text:style-name="T29">申請表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者姓名</text:p>
            <text:p text:style-name="P38">簽<text:s text:c="2"/>名</text:p>
          </table:table-cell>
          <table:table-cell table:style-name="TableCell39">
            <text:p text:style-name="P40">(請打字+親自簽名)</text:p>
            <text:p text:style-name="P41"/>
          </table:table-cell>
          <table:table-cell table:style-name="TableCell42" table:number-rows-spanned="2">
            <text:p text:style-name="P43"><text:s/>申請日期：</text:p>
            <text:p text:style-name="P44"/>
            <text:p text:style-name="P45"><text:s/>______年______月______日</text:p>
          </table: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>
            <text:p text:style-name="P50"><text:s/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申請者</text:p>
            <text:p text:style-name="P55">系<text:s text:c="2"/>級</text:p>
          </table:table-cell>
          <table:table-cell table:style-name="TableCell56" table:number-columns-spanned="2">
            <text:p text:style-name="P57"><text:s text:c="2"/>_____________<text:s/>系<text:s/>______________<text:s/>班/組___________年級</text:p>
          </table:table-cell>
          <table:covered-table-cell/>
        </table:table-row>
        <table:table-row table:style-name="TableRow58">
          <table:table-cell table:style-name="TableCell59">
            <text:p text:style-name="P60">繳交證件</text:p>
          </table:table-cell>
          <table:table-cell table:style-name="TableCell61" table:number-columns-spanned="2">
            <text:p text:style-name="內文"><text:span text:style-name="T62">□</text:span><text:span text:style-name="T63"><text:s/></text:span><text:span text:style-name="T64">學生證影本</text:span><text:span text:style-name="T65"><text:s/>&lt;</text:span><text:span text:style-name="T66">財工系學生免附</text:span><text:span text:style-name="T67">&gt;</text:span></text:p>
          </table:table-cell>
          <table:covered-table-cell/>
        </table:table-row>
        <table:table-row table:style-name="TableRow68">
          <table:table-cell table:style-name="TableCell69">
            <text:p text:style-name="P70">申請源由</text:p>
            <text:p text:style-name="P71">簡述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ext:p text:style-name="內文"><text:span text:style-name="T75">※</text:span><text:span text:style-name="T76"><text:s/></text:span><text:span text:style-name="T77">繳件地點：</text:span><text:span text:style-name="T78">財工系</text:span><text:span text:style-name="T79">辦公室</text:span><text:span text:style-name="T80">(</text:span><text:span text:style-name="T81">靜安</text:span><text:span text:style-name="T82">123)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M-OFFCIE</meta:initial-creator>
    <dc:creator>jyliou</dc:creator>
    <meta:creation-date>2023-09-01T05:57:00Z</meta:creation-date>
    <dc:date>2023-09-01T05:57:00Z</dc:date>
    <meta:print-date>2018-03-05T0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