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25in" fo:line-height="115%" fo:margin-left="1.1125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666in" fo:margin-bottom="0.166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ableColumn16" style:family="table-column">
      <style:table-column-properties style:column-width="1.3368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2.3951in"/>
    </style:style>
    <style:style style:name="Table15" style:family="table">
      <style:table-properties style:width="6.6847in" fo:margin-left="0in" table:align="center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Row29" style:family="table-row">
      <style:table-row-properties style:min-row-height="0.5875in"/>
    </style:style>
    <style:style style:name="TableCell3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-top="0.0069in solid #000000" fo:border-left="0.0833in double #000000" style:border-line-width-left="0.0277in 0.0277in 0.0277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1.5708in"/>
    </style:style>
    <style:style style:name="TableCell50" style:family="table-cell">
      <style:table-cell-properties fo:border-top="0.0208in double #000000" style:border-line-width-top="0.0069in 0.0069in 0.0069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fo:line-height="115%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115%" fo:margin-left="0.4916in" fo:text-indent="-0.491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2.875in"/>
    </style:style>
    <style:style style:name="TableCell111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115%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fo:line-height="115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115%"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115%" fo:margin-left="0.4916in" fo:text-indent="-0.4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0.7819in"/>
    </style:style>
    <style:style style:name="TableCell164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115%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paragraph-properties fo:line-height="250%" fo:margin-right="0.6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靜宜大學財務工程學系校外實習補助申請表</text:p>
      <text:p text:style-name="P2"><text:span text:style-name="T3">收件序號：</text:span><text:span text:style-name="T4"><text:s text:c="13"/></text:span><text:span text:style-name="T5"><text:s text:c="5"/></text:span><text:span text:style-name="T6"><text:s text:c="13"/></text:span><text:span text:style-name="T7">填寫日期：</text:span><text:span text:style-name="T8"><text:s text:c="5"/></text:span><text:span text:style-name="T9">年</text:span><text:span text:style-name="T10"><text:s text:c="4"/></text:span><text:span text:style-name="T11"><text:s/></text:span><text:span text:style-name="T12">月</text:span><text:span text:style-name="T13"><text:s text:c="5"/></text:span><text:span text:style-name="T14">日 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系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戶籍地址</text:p>
            <text:p text:style-name="P46">(與身分證相符)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  <text:p text:style-name="P52"><text:span text:style-name="T53">◎實習機構：</text:span><text:span text:style-name="T54"><text:s text:c="16"/></text:span><text:span text:style-name="T55"><text:s text:c="47"/></text:span><text:span text:style-name="T56"><text:s/></text:span></text:p>
            <text:p text:style-name="P57">　</text:p>
            <text:p text:style-name="P58"><text:span text:style-name="T59">　</text:span><text:span text:style-name="T60">實習機構是否提供實習薪資</text:span><text:span text:style-name="T61">或獎(助)學金</text:span><text:span text:style-name="T62">：</text:span><text:span text:style-name="T63">□</text:span><text:span text:style-name="T64">是，共</text:span><text:span text:style-name="T65"><text:s text:c="4"/></text:span><text:span text:style-name="T66"><text:s/></text:span><text:span text:style-name="T67"><text:s text:c="6"/></text:span><text:span text:style-name="T68">元</text:span><text:span text:style-name="T69">；□</text:span><text:span text:style-name="T70">否</text:span></text:p>
            <text:p text:style-name="P71"><text:span text:style-name="T72">　是否</text:span><text:span text:style-name="T73">獲得</text:span><text:span text:style-name="T74">本校其他單位</text:span><text:span text:style-name="T75">實習</text:span><text:span text:style-name="T76">補助</text:span><text:span text:style-name="T77">(例如飛鷹生校外實習補助)</text:span><text:span text:style-name="T78">：</text:span><text:span text:style-name="T79">□</text:span><text:span text:style-name="T80">是</text:span><text:span text:style-name="T81">，共</text:span><text:span text:style-name="T82"><text:s text:c="10"/></text:span><text:span text:style-name="T83">元</text:span><text:span text:style-name="T84">；</text:span><text:span text:style-name="T85">　　　　　　　　　　　　</text:span></text:p>
            <text:p text:style-name="P86">　　　　　　　　　　　　　　　　　　　　　　　　　　　　□否</text:p>
            <text:p text:style-name="P87">　□<text:s/>寒暑假實習　□<text:s/>學期間實習</text:p>
            <text:p text:style-name="P88"><text:span text:style-name="T89"><text:s text:c="5"/></text:span><text:span text:style-name="T90">實習期間：</text:span><text:span text:style-name="T91"><text:s text:c="4"/></text:span><text:span text:style-name="T92">年</text:span><text:span text:style-name="T93"><text:s text:c="4"/></text:span><text:span text:style-name="T94">月</text:span><text:span text:style-name="T95"><text:s text:c="4"/></text:span><text:span text:style-name="T96">日 至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；</text:span></text:p>
            <text:p text:style-name="P103">　　 實習天數共________天；</text:p>
            <text:p text:style-name="P104"><text:span text:style-name="T105">　 <text:s text:c="2"/>實習總時數</text:span><text:span text:style-name="T106"><text:s text:c="5"/></text:span><text:span text:style-name="T107">　　<text:s/></text:span><text:span text:style-name="T108">小時</text:span><text:span text:style-name="T109">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(如有多個實習機構者，請自行增列)</text:p>
            <text:p text:style-name="P113"><text:span text:style-name="T114">◎實習機構：</text:span><text:span text:style-name="T115"><text:s text:c="16"/></text:span><text:span text:style-name="T116"><text:s text:c="47"/></text:span><text:span text:style-name="T117"><text:s/></text:span></text:p>
            <text:p text:style-name="P118">　</text:p>
            <text:p text:style-name="P119"><text:span text:style-name="T120">　實習機構是否提供實習薪資</text:span><text:span text:style-name="T121">或獎(助)學金</text:span><text:span text:style-name="T122">：</text:span><text:span text:style-name="T123">□</text:span><text:span text:style-name="T124">是，共</text:span><text:span text:style-name="T125"><text:s text:c="4"/></text:span><text:span text:style-name="T126"><text:s/></text:span><text:span text:style-name="T127"><text:s text:c="6"/></text:span><text:span text:style-name="T128">元</text:span><text:span text:style-name="T129">；□</text:span><text:span text:style-name="T130">否</text:span></text:p>
            <text:p text:style-name="P131"><text:span text:style-name="T132">　是否獲得本校其他單位實習補助(例如飛鷹生校外實習補助)：</text:span><text:span text:style-name="T133">□</text:span><text:span text:style-name="T134">是，共</text:span><text:span text:style-name="T135"><text:s text:c="10"/></text:span><text:span text:style-name="T136">元</text:span><text:span text:style-name="T137">；</text:span><text:span text:style-name="T138">　　　　　　　　　　　　</text:span></text:p>
            <text:p text:style-name="P139">　　　　　　　　　　　　　　　　　　　　　　　　　　　　□否</text:p>
            <text:p text:style-name="P140">　□<text:s/>寒暑假實習　□<text:s/>學期間實習</text:p>
            <text:p text:style-name="P141"><text:span text:style-name="T142"><text:s text:c="5"/></text:span><text:span text:style-name="T143">實習期間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 至</text:span><text:span text:style-name="T150"><text:s text:c="4"/></text:span><text:span text:style-name="T151">年</text:span><text:span text:style-name="T152"><text:s text:c="4"/></text:span><text:span text:style-name="T153">月</text:span><text:span text:style-name="T154"><text:s text:c="4"/></text:span><text:span text:style-name="T155">日；</text:span></text:p>
            <text:p text:style-name="P156">　　 實習天數共________天；</text:p>
            <text:p text:style-name="P157"><text:span text:style-name="T158">　 <text:s text:c="2"/>實習總時數</text:span><text:span text:style-name="T159"><text:s text:c="5"/></text:span><text:span text:style-name="T160">　　<text:s/></text:span><text:span text:style-name="T161">小時</text:span><text:span text:style-name="T162">。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核訂情形：</text:p>
            <text:p text:style-name="P166"><text:span text:style-name="T167">□</text:span><text:span text:style-name="T168"><text:s/></text:span><text:span text:style-name="T169">補助金額：</text:span><text:span text:style-name="T170">　　　　　　　　　　　</text:span><text:span text:style-name="T171">元；　</text:span><text:span text:style-name="T172">□</text:span><text:span text:style-name="T173"><text:s/></text:span><text:span text:style-name="T174">不補助</text:span></text:p>
          </table:table-cell>
          <table:covered-table-cell/>
          <table:covered-table-cell/>
          <table:covered-table-cell/>
        </table:table-row>
      </table:table>
      <text:p text:style-name="P175"/>
      <text:p text:style-name="P176"><text:span text:style-name="T177"><text:s text:c="41"/></text:span><text:span text:style-name="T178">申請學生簽名：</text:span><text:span text:style-name="T179"><text:s text:c="18"/></text:span><text:span text:style-name="T180"><text:s text:c="2"/></text:span><text:span text:style-name="T1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yliou</dc:creator>
    <meta:creation-date>2023-09-01T07:29:00Z</meta:creation-date>
    <dc:date>2023-09-01T07:29:00Z</dc:date>
    <meta:print-date>2016-11-08T0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57" meta:row-count="6" meta:non-whitespace-character-count="730"/>
  </office:meta>
</office:document-meta>
</file>