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超連結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 fo:margin-left="0.65in" fo:text-indent="-0.31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 fo:margin-left="0.62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靜宜大學財務工程學系碩士論文格式說明</text:p>
      <text:p text:style-name="P2"/>
      <text:h text:style-name="P3" text:outline-level="1"><text:span text:style-name="T4">一、</text:span><text:a xlink:href="http://web.pu.edu.tw/~pu101b0/7_FORMS/1_SUTDENT/7_1_24MASTER_PAPAER/cover1.pdf" office:target-frame-name="_blank" xlink:show="new"><text:span text:style-name="T5">封面說明</text:span></text:a><text:span text:style-name="T6">（</text:span><text:span text:style-name="T7">依教務處綜合業務組規定</text:span><text:span text:style-name="T8">格</text:span><text:span text:style-name="T9">式</text:span><text:span text:style-name="T10">）</text:span></text:h>
      <text:h text:style-name="P11" text:outline-level="2">(一)書寫方式：橫式書寫。</text:h>
      <text:h text:style-name="P12" text:outline-level="2">(二)封皮顏色及字型自選。</text:h>
      <text:h text:style-name="P13" text:outline-level="2"/>
      <text:h text:style-name="P14" text:outline-level="1"><text:span text:style-name="T15">二、</text:span><text:a xlink:href="http://web.pu.edu.tw/~pu101b0/7_FORMS/1_SUTDENT/7_1_24MASTER_PAPAER/cover1.pdf" office:target-frame-name="_blank" xlink:show="new"><text:span text:style-name="T16">書背說明</text:span></text:a><text:span text:style-name="T17">（</text:span><text:span text:style-name="T18">依教務處綜合業務組規定</text:span><text:span text:style-name="T19">格式）</text:span></text:h>
      <text:p text:style-name="P20">書背請包含：<text:line-break/>靜宜大學財務工程學系碩士論文、題目、ooo撰、西元oooo年。</text:p>
      <text:p text:style-name="P21"/>
      <text:h text:style-name="P22" text:outline-level="1">三、論文內容順序及說明：</text:h>
      <text:h text:style-name="P23" text:outline-level="2">(一)第一頁：空白頁</text:h>
      <text:h text:style-name="P24" text:outline-level="2"><text:span text:style-name="T25">(</text:span><text:span text:style-name="T26">二</text:span><text:span text:style-name="T27">)</text:span><text:span text:style-name="T28">第</text:span><text:span text:style-name="T29">二</text:span><text:span text:style-name="T30">頁：</text:span><text:span text:style-name="T31">如</text:span><text:a xlink:href="http://web.pu.edu.tw/~pu101b0/7_FORMS/1_SUTDENT/7_1_24MASTER_PAPAER/cover1.pdf" office:target-frame-name="_blank" xlink:show="new"><text:span text:style-name="T32">封面</text:span></text:a></text:h>
      <text:h text:style-name="P33" text:outline-level="2">(三)第三頁：審定書</text:h>
      <text:h text:style-name="P34" text:outline-level="2">(四)感謝詞</text:h>
      <text:h text:style-name="P35" text:outline-level="2">(五)中文摘要：以一頁500字為原則，簡介論文特點，包括研究目的、重要性、使用方法、主要貢獻……等。</text:h>
      <text:h text:style-name="P36" text:outline-level="2">(六)目錄</text:h>
      <text:h text:style-name="P37" text:outline-level="2">(七)圖目錄</text:h>
      <text:h text:style-name="P38" text:outline-level="2">(八)表目錄</text:h>
      <text:h text:style-name="P39" text:outline-level="2">(九)正文</text:h>
      <text:p text:style-name="P40"><text:span text:style-name="T41"></text:span><text:span text:style-name="T42"><text:s/></text:span><text:span text:style-name="T43">邊距：上下各約</text:span><text:span text:style-name="T44">2.5cm</text:span><text:span text:style-name="T45">，左右各約</text:span><text:span text:style-name="T46">3cm</text:span><text:span text:style-name="T47">。</text:span></text:p>
      <text:p text:style-name="P48"><text:span text:style-name="T49"></text:span><text:span text:style-name="T50"><text:s/></text:span><text:span text:style-name="T51">頁數</text:span><text:span text:style-name="T52">編號採阿拉伯數字，置於底邊往上</text:span><text:span text:style-name="T53">2</text:span><text:span text:style-name="T54">公分處之正中間。</text:span></text:p>
      <text:p text:style-name="P55"><text:span text:style-name="T56"></text:span><text:span text:style-name="T57"><text:s/></text:span><text:span text:style-name="T58">文字中英文不限，唯全文應一致使用一種語文。</text:span></text:p>
      <text:h text:style-name="P59" text:outline-level="2">(十)參考文獻</text:h>
      <text:h text:style-name="P60" text:outline-level="2">(十一)附錄</text:h>
      <text:p text:style-name="P61"/>
      <text:h text:style-name="P62" text:outline-level="1"><text:span text:style-name="T63">四、論文裝訂</text:span><text:span text:style-name="T64">A4 siz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應用數學系碩士論文格式說明</dc:title>
    <dc:description/>
    <dc:subject/>
    <meta:initial-creator>math</meta:initial-creator>
    <dc:creator>jyliou</dc:creator>
    <meta:creation-date>2023-09-08T08:44:00Z</meta:creation-date>
    <dc:date>2023-09-08T08:44:00Z</dc:date>
    <meta:print-date>2007-07-19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