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75in" text:min-label-width="0.575in" text:list-level-position-and-space-mode="label-alignment">
          <style:list-level-label-alignment text:label-followed-by="listtab" fo:margin-left="1.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3333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family="paragraph">
      <style:paragraph-properties fo:widows="2" fo:orphans="2" style:snap-to-layout-grid="false" fo:text-align="center" fo:line-height="0.3888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693in"/>
    </style:style>
    <style:style style:name="TableColumn13" style:family="table-column">
      <style:table-column-properties style:column-width="5.725in"/>
    </style:style>
    <style:style style:name="Table11" style:family="table">
      <style:table-properties style:width="7.418in" style:rel-width="100%" fo:margin-left="0in" table:align="left"/>
    </style:style>
    <style:style style:name="TableRow14" style:family="table-row">
      <style:table-row-properties style:min-row-height="0.40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" style:family="table-row">
      <style:table-row-properties style:min-row-height="0.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" style:family="table-row">
      <style:table-row-properties style:min-row-height="0.4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" style:family="table-row">
      <style:table-row-properties style:min-row-height="0.3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" style:family="table-row">
      <style:table-row-properties style:min-row-height="0.729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9" style:family="table-row">
      <style:table-row-properties style:min-row-height="0.52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9" style:family="table-row">
      <style:table-row-properties style:min-row-height="0.5291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3" style:family="table-row">
      <style:table-row-properties style:min-row-height="0.5291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7" style:family="table-row">
      <style:table-row-properties style:min-row-height="0.561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2" style:family="table-row">
      <style:table-row-properties style:min-row-height="0.5611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6" style:family="table-row">
      <style:table-row-properties style:min-row-height="0.649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73" style:family="table-column">
      <style:table-column-properties style:column-width="1.2131in"/>
    </style:style>
    <style:style style:name="TableColumn74" style:family="table-column">
      <style:table-column-properties style:column-width="2.5548in"/>
    </style:style>
    <style:style style:name="TableColumn75" style:family="table-column">
      <style:table-column-properties style:column-width="1.1173in"/>
    </style:style>
    <style:style style:name="TableColumn76" style:family="table-column">
      <style:table-column-properties style:column-width="2.5326in"/>
    </style:style>
    <style:style style:name="Table72" style:family="table">
      <style:table-properties style:width="7.418in" style:rel-width="100%" fo:margin-left="0in" table:align="left"/>
    </style:style>
    <style:style style:name="TableRow77" style:family="table-row">
      <style:table-row-properties style:min-row-height="0.434in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2" style:family="table-row">
      <style:table-row-properties style:min-row-height="0.570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1" style:family="table-row">
      <style:table-row-properties style:min-row-height="0.570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0" style:family="table-row">
      <style:table-row-properties style:min-row-height="0.570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fo:background-color="#DDDDD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9" style:family="table-row">
      <style:table-row-properties style:min-row-height="0.570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416in solid #000000" fo:background-color="#DDDDDD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0288" draw:id="id0" draw:style-name="a0" draw:name="文字方塊 4" text:anchor-type="paragraph" svg:x="6.31302in" svg:y="0in" svg:width="0.87153in" svg:height="0.36597in" style:rel-width="scale" style:rel-height="scale"><draw:text-box><text:p text:style-name="P6"><text:span text:style-name="T7">附件</text:span><text:span text:style-name="T8">一</text:span></text:p></draw:text-box><svg:title/><svg:desc/></draw:frame></text:span></text:p>
      <text:p text:style-name="P9">靜宜大學財務工程學系校外實習申請表</text:p>
      <text:p text:style-name="P10">申請日期: <text:s text:c="7"/>年<text:s text:c="7"/>月<text:s text:c="8"/>日　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年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手機/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住址</text:p>
          </table:table-cell>
          <table:table-cell table:style-name="TableCell37">
            <text:p text:style-name="內文"><text:span text:style-name="T38">□□□　</text:span></text:p>
          </table:table-cell>
        </table:table-row>
        <table:table-row table:style-name="TableRow39">
          <table:table-cell table:style-name="TableCell40" table:number-rows-spanned="3">
            <text:p text:style-name="P41">校外</text:p>
            <text:p text:style-name="P42">實習單位</text:p>
          </table:table-cell>
          <table:table-cell table:style-name="TableCell43">
            <text:p text:style-name="內文"><text:span text:style-name="T44">企業公司名稱</text:span><text:span text:style-name="T45">(</text:span><text:span text:style-name="T46">全名</text:span><text:span text:style-name="T47">)</text:span><text:span text:style-name="T48">：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地址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電話：</text:p>
          </table:table-cell>
        </table:table-row>
        <table:table-row table:style-name="TableRow57">
          <table:table-cell table:style-name="TableCell58" table:number-rows-spanned="2">
            <text:p text:style-name="P59">實習期間</text:p>
          </table:table-cell>
          <table:table-cell table:style-name="TableCell60">
            <text:p text:style-name="P61"><text:s/>自<text:s text:c="12"/>年<text:s text:c="13"/>月<text:s text:c="17"/>日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/>迄<text:s text:c="12"/>年<text:s text:c="13"/>月<text:s text:c="17"/>日</text:p>
          </table:table-cell>
        </table:table-row>
        <table:table-row table:style-name="TableRow66">
          <table:table-cell table:style-name="TableCell67">
            <text:p text:style-name="P68">實習職稱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校內指導老師</text:p>
          </table:table-cell>
          <table:covered-table-cell/>
          <table:table-cell table:style-name="TableCell80" table:number-columns-spanned="2">
            <text:p text:style-name="P81">校外指導老師</text:p>
          </table:table-cell>
          <table:covered-table-cell/>
        </table:table-row>
        <table:table-row table:style-name="TableRow82">
          <table:table-cell table:style-name="TableCell83">
            <text:p text:style-name="P84">學系</text:p>
          </table:table-cell>
          <table:table-cell table:style-name="TableCell85">
            <text:p text:style-name="P86"/>
          </table:table-cell>
          <table:table-cell table:style-name="TableCell87">
            <text:p text:style-name="P88">職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簽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簽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簽名日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簽名日期</text:p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75in" text:min-label-width="0.575in" text:list-level-position-and-space-mode="label-alignment">
          <style:list-level-label-alignment text:label-followed-by="listtab" fo:margin-left="1.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□本人</text:span><text:span text:style-name="T3"><text:s text:c="13"/></text:span><text:span text:style-name="T4">同意本申請表事項範圍內蒐集、處理及利用本人之個人資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M-OFFCIE</meta:initial-creator>
    <dc:creator>jyliou</dc:creator>
    <meta:creation-date>2023-09-01T07:13:00Z</meta:creation-date>
    <dc:date>2023-09-01T07:13:00Z</dc:date>
    <meta:print-date>2012-11-02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