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清單段落" style:list-style-name="LFO3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3" style:family="paragraph">
      <style:paragraph-properties fo:line-height="0.2777in" fo:margin-left="0.25in" fo:margin-right="-0.1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family="paragraph">
      <style:paragraph-properties fo:text-align="end" fo:line-height="0.2777in" fo:margin-left="0.25in" fo:margin-right="-0.1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12" style:family="table">
      <style:table-properties style:width="7.4819in" fo:margin-left="-0.102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277in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0277in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277in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-0.0138in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清單段落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1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1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1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1" style:family="paragraph">
      <style:paragraph-properties fo:line-height="0.3333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8" style:parent-style-name="清單段落" style:list-style-name="LFO1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2.58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0138in"/>
      <style:text-properties style:font-name="標楷體" style:font-name-asian="標楷體"/>
    </style:style>
  </office:automatic-styles>
  <office:body>
    <office:text text:use-soft-page-breaks="true">
      <text:p text:style-name="P1">靜宜大學財務工程學系</text:p>
      <text:p text:style-name="P6">企業實習校內請假申請表</text:p>
      <text:p text:style-name="P7"/>
      <text:list text:style-name="LFO3" text:continue-numbering="true">
        <text:list-item>
          <text:p text:style-name="P8">本表僅供向靜宜大學請假使用，實習機構的請假程序需依其規定另行辦理。</text:p>
        </text:list-item>
        <text:list-item>
          <text:p text:style-name="P9">若靜宜大學或實習機構任一方未准假，或未完成雙方請假程序，將視為未請假。</text:p>
        </text:list-item>
        <text:list-item>
          <text:p text:style-name="P10">請自行評估請假後的實習時數是否符合修課規定。</text:p>
        </text:list-item>
      </text:list>
      <text:p text:style-name="P11">申請日期：<text:tab/><text:tab/>年<text:tab/><text:tab/>月<text:tab/><text:tab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</text:span><text:span text:style-name="T28">號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系</text:span><text:span text:style-name="T35">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E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實習機構名稱/部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合約實習期間</text:p>
          </table:table-cell>
          <table:table-cell table:style-name="TableCell50" table:number-columns-spanned="4">
            <text:p text:style-name="P51">自 <text:s text:c="5"/>年 <text:s text:c="5"/>月 <text:s text:c="5"/>日至<text:s text:c="6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請假日期</text:p>
          </table:table-cell>
          <table:table-cell table:style-name="TableCell55" table:number-columns-spanned="4">
            <text:p text:style-name="P56">自 <text:s text:c="5"/>年 <text:s text:c="5"/>月 <text:s text:c="5"/>日至<text:s text:c="6"/>年 <text:s text:c="5"/>月 <text:s text:c="5"/>日，</text:p>
            <text:p text:style-name="P57">共計＿＿＿＿日，＿＿＿＿＿小時。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假類型</text:p>
          </table:table-cell>
          <table:table-cell table:style-name="TableCell61" table:number-columns-spanned="4">
            <text:list text:style-name="LFO1" text:continue-numbering="true">
              <text:list-item>
                <text:p text:style-name="P62">事假：檢附相關證明文件，事前完成申請。若為臨時狀況發生請事假，須於當天提出申請與證明文件。</text:p>
              </text:list-item>
            </text:list>
            <text:p text:style-name="P63">事假事由：＿＿＿＿＿＿＿＿＿＿＿＿＿＿＿＿＿＿＿＿＿</text:p>
            <text:list text:style-name="LFO1" text:continue-numbering="true">
              <text:list-item>
                <text:p text:style-name="P64">病假：檢附相關證明文件，事後三日內補辦請假申請程序。</text:p>
              </text:list-item>
              <text:list-item>
                <text:p text:style-name="P65">生理假：事後三日內補辦請假申請程序。</text:p>
              </text:list-item>
              <text:list-item>
                <text:p text:style-name="P66">喪假：檢附相關證明文件，事後三日內補辦請假申請程序。</text:p>
              </text:list-item>
              <text:list-item>
                <text:p text:style-name="P67">公假：由派遣或業務相關單位於事前，檢附相關證明文件。</text:p>
              </text:list-item>
              <text:list-item>
                <text:p text:style-name="P68">其他假別：【說明】＿＿＿＿＿＿＿＿＿＿＿＿＿＿＿＿＿＿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校內指導老師</text:p>
            <text:p text:style-name="P72">同意證明</text:p>
          </table:table-cell>
          <table:table-cell table:style-name="TableCell73" table:number-columns-spanned="4">
            <text:p text:style-name="P74"><text:span text:style-name="T75">若無法親自到校找指導老師親簽，請檢附校內指導老師同意之通訊截圖(例：</text:span><text:span text:style-name="T76">Line</text:span><text:span text:style-name="T77">對話或是Email)。如已親自找校內指導老師親簽者，無須檢附校內指導老師同意證明。</text:span><text:span text:style-name="T78">（附圖時，此段灰色文字可刪除，以一頁為限）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指導老師簽章/日期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系主任簽章/日期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fo:margin-left="0.25in" fo:text-indent="-0.25in">
        <style:tab-stops/>
      </style:paragraph-properties>
    </style:style>
    <style:style style:name="P3" style:parent-style-name="清單段落" style:list-style-name="LFO2" style:family="paragraph">
      <style:paragraph-properties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master-styles>
    <style:master-page style:name="MP0" style:page-layout-name="PL0">
      <style:footer>
        <text:p text:style-name="P2"/>
        <text:list text:style-name="LFO2" text:continue-numbering="true">
          <text:list-item>
            <text:p text:style-name="P3"><text:span text:style-name="T4">本人＿＿＿＿＿＿＿＿＿同意本表個資提供系所實習存檔使用，不對外公開</text:span><text:span text:style-name="T5">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aYu Liou</meta:initial-creator>
    <dc:creator>JiaYu Liou</dc:creator>
    <meta:creation-date>2024-08-20T07:30:00Z</meta:creation-date>
    <dc:date>2024-08-20T07:30:00Z</dc:date>
    <meta:print-date>2024-07-04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