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margin-top="0.125in" fo:margin-bottom="0.12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Cambria" style:font-name-asian="標楷體" style:font-name-complex="Times New Roman"/>
    </style:style>
    <style:style style:name="T27" style:parent-style-name="預設段落字型" style:family="text">
      <style:text-properties style:font-name="Cambria" style:font-name-asian="標楷體" style:font-name-complex="Times New Roman"/>
    </style:style>
    <style:style style:name="T28" style:parent-style-name="預設段落字型" style:family="text">
      <style:text-properties style:font-name="Cambria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5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7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清單段落" style:list-style-name="LFO2" style:family="paragraph">
      <style:paragraph-properties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Cambria" style:font-name-asian="標楷體" style:font-name-complex="Times New Roman"/>
    </style:style>
    <style:style style:name="T47" style:parent-style-name="預設段落字型" style:family="text">
      <style:text-properties style:font-name="Cambria" style:font-name-asian="標楷體" style:font-name-complex="Times New Roman"/>
    </style:style>
    <style:style style:name="P48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9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0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paragraph-properties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Cambria" style:font-name-asian="標楷體" style:font-name-complex="Times New Roman"/>
    </style:style>
    <style:style style:name="T58" style:parent-style-name="預設段落字型" style:family="text">
      <style:text-properties style:font-name="Cambria" style:font-name-asian="標楷體" style:font-name-complex="Times New Roman"/>
    </style:style>
    <style:style style:name="T59" style:parent-style-name="預設段落字型" style:family="text">
      <style:text-properties style:font-name="Cambria" style:font-name-asian="標楷體" style:font-name-complex="Times New Roman"/>
    </style:style>
    <style:style style:name="P60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Cambria" style:font-name-asian="標楷體" style:font-name-complex="Times New Roman"/>
    </style:style>
    <style:style style:name="T66" style:parent-style-name="預設段落字型" style:family="text">
      <style:text-properties style:font-name="Cambria" style:font-name-asian="標楷體" style:font-name-complex="Times New Roman"/>
    </style:style>
    <style:style style:name="P67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8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9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0" style:parent-style-name="清單段落" style:list-style-name="LFO2" style:family="paragraph">
      <style:paragraph-properties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ambria" style:font-name-asian="標楷體" style:font-name-complex="Times New Roman"/>
    </style:style>
    <style:style style:name="T73" style:parent-style-name="預設段落字型" style:family="text">
      <style:text-properties style:font-name="Cambria" style:font-name-asian="標楷體" style:font-name-complex="Times New Roman"/>
    </style:style>
    <style:style style:name="P74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5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6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清單段落" style:list-style-name="LFO9" style:family="paragraph">
      <style:paragraph-properties fo:line-height="150%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9" style:family="paragraph">
      <style:paragraph-properties fo:line-height="150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清單段落" style:list-style-name="LFO9" style:family="paragraph">
      <style:paragraph-properties fo:line-height="150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清單段落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6.46528in" svg:y="-0.09375in" svg:width="0.77431in" svg:height="0.36597in" style:rel-width="scale" style:rel-height="scale"><draw:text-box><text:p text:style-name="內文"><text:span text:style-name="T3">附件</text:span><text:span text:style-name="T4">五</text:span></text:p></draw:text-box><svg:title/><svg:desc/></draw:frame></text:span><text:span text:style-name="T5">靜宜大學</text:span><text:span text:style-name="T6">財務工程學系</text:span><text:span text:style-name="T7">校外</text:span><text:span text:style-name="T8">實習自我評量表</text:span></text:p>
      <text:p text:style-name="P9"><text:span text:style-name="T10">實習單位名稱</text:span><text:span text:style-name="T11">:</text:span><text:span text:style-name="T12"><text:s text:c="12"/></text:span><text:span text:style-name="T13"><text:s text:c="7"/></text:span><text:span text:style-name="T14"><text:s/></text:span><text:span text:style-name="T15">自評學生名稱</text:span><text:span text:style-name="T16">:</text:span><text:span text:style-name="T17"><text:s text:c="6"/></text:span><text:span text:style-name="T18"><text:s text:c="9"/></text:span><text:span text:style-name="T19"><text:s/></text:span><text:span text:style-name="T20">自評日期</text:span><text:span text:style-name="T21">:</text:span><text:span text:style-name="T22"><text:s text:c="8"/></text:span></text:p>
      <text:list text:style-name="LFO2" text:continue-numbering="true">
        <text:list-item>
          <text:p text:style-name="P23"><text:span text:style-name="T24">學習態度</text:span><text:span text:style-name="T25"><text:s/></text:span><text:span text:style-name="T26">30%</text:span><text:span text:style-name="T27"><text:s/></text:span><text:span text:style-name="T28"><text:s text:c="25"/></text:span><text:span text:style-name="T29"><text:s/>90</text:span><text:span text:style-name="T30">分以上</text:span><text:span text:style-name="T31"><text:s text:c="2"/>90-80 <text:s/>80-70 <text:s/>70-60 <text:s/>60</text:span><text:span text:style-name="T32">分以</text:span><text:span text:style-name="T33">下</text:span></text:p>
        </text:list-item>
      </text:list>
      <text:list text:style-name="LFO3" text:continue-numbering="true">
        <text:list-item>
          <text:p text:style-name="P34">對於輔導人員的教導虛心接受<text:s text:c="13"/>□優 <text:s text:c="3"/>□良 <text:s text:c="2"/>□可 <text:s text:c="2"/>□待改進 <text:s/>□劣</text:p>
        </text:list-item>
        <text:list-item>
          <text:p text:style-name="P35">學習的態度積極、進取<text:s text:c="19"/>□優 <text:s text:c="3"/>□良 <text:s text:c="2"/>□可 <text:s text:c="2"/>□待改進 <text:s/>□劣</text:p>
        </text:list-item>
        <text:list-item>
          <text:p text:style-name="P36">遵守職場安全衛生的規範<text:s text:c="17"/>□優 <text:s text:c="3"/>□良 <text:s text:c="2"/>□可 <text:s text:c="2"/>□待改進 <text:s/>□劣</text:p>
        </text:list-item>
        <text:list-item>
          <text:p text:style-name="P37">對於實習單位所屬行業於實習<text:s text:c="12"/></text:p>
        </text:list-item>
      </text:list>
      <text:p text:style-name="P38"><text:s text:c="4"/>過程中有進一步的認識<text:s text:c="19"/>□優 <text:s text:c="3"/>□良 <text:s text:c="2"/>□可 <text:s text:c="2"/>□待改進 <text:s/>□劣</text:p>
      <text:list text:style-name="LFO3" text:continue-numbering="true">
        <text:list-item>
          <text:p text:style-name="P39">實習生遇到問題會虛心請教<text:s text:c="15"/>□優 <text:s text:c="3"/>□良 <text:s text:c="2"/>□可 <text:s text:c="2"/>□待改進 <text:s/>□劣</text:p>
        </text:list-item>
        <text:list-item>
          <text:p text:style-name="P40"><text:span text:style-name="T41">實習生尚需要加強的專業知識或能力還有哪些?</text:span><text:span text:style-name="T42"><text:s/></text:span><text:span text:style-name="T43"><text:s text:c="33"/></text:span></text:p>
        </text:list-item>
      </text:list>
      <text:list text:style-name="LFO2" text:continue-numbering="true">
        <text:list-item>
          <text:p text:style-name="P44"><text:span text:style-name="T45">工作態度<text:s/></text:span><text:span text:style-name="T46">30%</text:span><text:span text:style-name="T47"><text:s text:c="3"/></text:span></text:p>
          <text:list text:continue-numbering="true">
            <text:list-item>
              <text:p text:style-name="P48">對於公司交代的任務能如期完成<text:s text:c="11"/>□優 <text:s text:c="3"/>□良 <text:s text:c="2"/>□可 <text:s text:c="2"/>□待改進 <text:s/>□劣</text:p>
            </text:list-item>
            <text:list-item>
              <text:p text:style-name="P49">參與職場工作，熱誠、主動、積極<text:s text:c="9"/>□優 <text:s text:c="3"/>□良 <text:s text:c="2"/>□可 <text:s text:c="2"/>□待改進 <text:s/>□劣</text:p>
            </text:list-item>
            <text:list-item>
              <text:p text:style-name="P50">遵守職場相關規定<text:s text:c="23"/>□優 <text:s text:c="3"/>□良 <text:s text:c="2"/>□可 <text:s text:c="2"/>□待改進 <text:s/>□劣</text:p>
            </text:list-item>
            <text:list-item>
              <text:p text:style-name="P51">負責盡職，服從指導<text:s text:c="21"/>□優 <text:s text:c="3"/>□良 <text:s text:c="2"/>□可 <text:s text:c="2"/>□待改進 <text:s/>□劣</text:p>
            </text:list-item>
            <text:list-item>
              <text:p text:style-name="P52">未經允許不擅自調職、代職<text:s text:c="15"/>□優 <text:s text:c="3"/>□良 <text:s text:c="2"/>□可 <text:s text:c="2"/>□待改進 <text:s/>□劣</text:p>
            </text:list-item>
            <text:list-item>
              <text:p text:style-name="P53">未經允許不擅自離開職場<text:s text:c="17"/>□優 <text:s text:c="3"/>□良 <text:s text:c="2"/>□可 <text:s text:c="2"/>□待改進 <text:s/>□劣</text:p>
            </text:list-item>
            <text:list-item>
              <text:p text:style-name="P54">遵守職業道德<text:s text:c="27"/>□優 <text:s text:c="3"/>□良 <text:s text:c="2"/>□可 <text:s text:c="2"/>□待改進 <text:s/>□劣</text:p>
            </text:list-item>
          </text:list>
        </text:list-item>
        <text:list-item>
          <text:p text:style-name="P55"><text:span text:style-name="T56">人際關係<text:s/></text:span><text:span text:style-name="T57">2</text:span><text:span text:style-name="T58">0%</text:span><text:span text:style-name="T59"><text:s text:c="2"/></text:span></text:p>
          <text:list text:continue-numbering="true">
            <text:list-item>
              <text:p text:style-name="P60">與同事/實習生的相處<text:s text:c="20"/>□優 <text:s text:c="3"/>□良 <text:s text:c="2"/>□可 <text:s text:c="2"/>□待改進 <text:s/>□劣</text:p>
            </text:list-item>
            <text:list-item>
              <text:p text:style-name="P61">與上司的相處<text:s text:c="27"/>□優 <text:s text:c="3"/>□良 <text:s text:c="2"/>□可 <text:s text:c="2"/>□待改進 <text:s/>□劣</text:p>
            </text:list-item>
            <text:list-item>
              <text:p text:style-name="P62">待人接物的能力<text:s/><text:s text:c="24"/>□優 <text:s text:c="3"/>□良 <text:s text:c="2"/>□可 <text:s text:c="2"/>□待改進 <text:s/>□劣</text:p>
            </text:list-item>
          </text:list>
        </text:list-item>
        <text:list-item>
          <text:p text:style-name="P63"><text:span text:style-name="T64">敬業精神<text:s/></text:span><text:span text:style-name="T65">10%</text:span><text:span text:style-name="T66"><text:s text:c="2"/></text:span></text:p>
          <text:list text:continue-numbering="true">
            <text:list-item>
              <text:p text:style-name="P67">按規定不遲到早退<text:s text:c="23"/>□優 <text:s text:c="3"/>□良 <text:s text:c="2"/>□可 <text:s text:c="2"/>□待改進 <text:s/>□劣</text:p>
            </text:list-item>
            <text:list-item>
              <text:p text:style-name="P68">工作積極認真<text:s text:c="27"/>□優 <text:s text:c="3"/>□良 <text:s text:c="2"/>□可 <text:s text:c="2"/>□待改進 <text:s/>□劣</text:p>
            </text:list-item>
            <text:list-item>
              <text:p text:style-name="P69">主動學習<text:s text:c="31"/>□優 <text:s text:c="3"/>□良 <text:s text:c="2"/>□可 <text:s text:c="2"/>□待改進 <text:s/>□劣</text:p>
            </text:list-item>
          </text:list>
        </text:list-item>
        <text:list-item>
          <text:p text:style-name="P70"><text:span text:style-name="T71">禮儀規範<text:s/></text:span><text:span text:style-name="T72">10%</text:span><text:span text:style-name="T73"><text:s text:c="2"/></text:span></text:p>
          <text:list text:continue-numbering="true">
            <text:list-item>
              <text:p text:style-name="P74">應對進退注意禮節<text:s text:c="23"/>□優 <text:s text:c="3"/>□良 <text:s text:c="2"/>□可 <text:s text:c="2"/>□待改進 <text:s/>□劣</text:p>
            </text:list-item>
            <text:list-item>
              <text:p text:style-name="P75">穿著工作服<text:s text:c="29"/>□優 <text:s text:c="3"/>□良 <text:s text:c="2"/>□可 <text:s text:c="2"/>□待改進 <text:s/>□劣</text:p>
            </text:list-item>
            <text:list-item>
              <text:p text:style-name="P76">注重服裝儀容整潔<text:s text:c="23"/>□優 <text:s text:c="3"/>□良 <text:s text:c="2"/>□可 <text:s text:c="2"/>□待改進 <text:s/>□劣</text:p>
            </text:list-item>
          </text:list>
        </text:list-item>
      </text:list>
      <text:p text:style-name="P77">其他:實習單位建議事項<text:s text:c="2"/></text:p>
      <text:list text:style-name="LFO9" text:continue-numbering="true">
        <text:list-item>
          <text:p text:style-name="P78"><text:span text:style-name="T79">實習的時數:□適中</text:span><text:span text:style-name="T80">。 <text:s/></text:span><text:span text:style-name="T81"><text:s/></text:span><text:span text:style-name="T82"><text:s/></text:span><text:span text:style-name="T83">□過多，最好</text:span><text:span text:style-name="T84"><text:s text:c="3"/></text:span><text:span text:style-name="T85">天</text:span><text:span text:style-name="T86">。 <text:s text:c="2"/></text:span><text:span text:style-name="T87">□過少，最好</text:span><text:span text:style-name="T88"><text:s text:c="3"/></text:span><text:span text:style-name="T89">天</text:span><text:span text:style-name="T90">。</text:span></text:p>
        </text:list-item>
        <text:list-item>
          <text:p text:style-name="P91"><text:span text:style-name="T92">實習期間，實習單位對實習生最大的協助及困擾有哪些:</text:span><text:span text:style-name="T93"><text:s text:c="27"/></text:span></text:p>
        </text:list-item>
      </text:list>
      <text:p text:style-name="P94"><text:span text:style-name="T95"><text:s text:c="4"/></text:span><text:span text:style-name="T96"><text:s text:c="76"/></text:span></text:p>
      <text:list text:style-name="LFO9" text:continue-numbering="true">
        <text:list-item>
          <text:p text:style-name="P97"><text:span text:style-name="T98">有其他方面的建議:</text:span><text:span text:style-name="T99"><text:s text:c="38"/></text:span><text:span text:style-name="T100"><text:s text:c="10"/></text:span><text:span text:style-name="T101"><text:s text:c="11"/></text:span></text:p>
        </text:list-item>
      </text:list>
      <text:p text:style-name="P102"><text:s text:c="56"/><text:s text:c="10"/><text:s text:c="10"/></text:p>
      <text:p text:style-name="P103"><text:span text:style-name="T104"><text:s text:c="32"/></text:span><text:span text:style-name="T105"><text:s text:c="13"/></text:span><text:span text:style-name="T106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mstudent</meta:initial-creator>
    <dc:creator>jyliou</dc:creator>
    <meta:creation-date>2023-09-01T07:22:00Z</meta:creation-date>
    <dc:date>2023-09-01T07:2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6" meta:character-count="1848" meta:row-count="13" meta:non-whitespace-character-count="1575"/>
  </office:meta>
</office:document-meta>
</file>