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推薦函一" style:master-page-name="MP0" style:family="paragraph">
      <style:paragraph-properties fo:break-before="page" fo:text-align="center"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推薦函一" style:family="paragraph">
      <style:paragraph-properties fo:text-align="center" fo:margin-bottom="0.0625in" fo:line-height="0.2777in" fo:text-indent="0in">
        <style:tab-stops>
          <style:tab-stop style:type="left" style:position="4.30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A6A6A6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A6A6A6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A6A6A6"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A6A6A6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A6A6A6" fo:font-size="12pt" style:font-size-asian="12pt" style:font-size-complex="12pt"/>
    </style:style>
    <style:style style:name="TableColumn19" style:family="table-column">
      <style:table-column-properties style:column-width="7.2236in"/>
    </style:style>
    <style:style style:name="Table18" style:family="table">
      <style:table-properties style:width="7.2236in" fo:margin-left="0in" table:align="center"/>
    </style:style>
    <style:style style:name="TableRow20" style:family="table-row">
      <style:table-row-properties style:min-row-height="1.44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推薦函一" style:family="paragraph">
      <style:paragraph-properties fo:line-height="0.2777in" fo:margin-left="0.2916in" fo:text-indent="-0.2916in">
        <style:tab-stops>
          <style:tab-stop style:type="left" style:position="4.0104in"/>
        </style:tab-stops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推薦函一" style:family="paragraph">
      <style:paragraph-properties fo:line-height="0.2777in" fo:margin-left="0.3895in" fo:text-indent="-0.3895in">
        <style:tab-stops>
          <style:tab-stop style:type="left" style:position="3.912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推薦函一" style:family="paragraph">
      <style:paragraph-properties fo:line-height="0.2777in" fo:margin-left="0.3895in" fo:text-indent="-0.3895in">
        <style:tab-stops>
          <style:tab-stop style:type="left" style:position="3.9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推薦函一" style:family="paragraph">
      <style:paragraph-properties fo:margin-bottom="0.125in" fo:line-height="0.2777in" fo:text-indent="0in">
        <style:tab-stops>
          <style:tab-stop style:type="left" style:position="4.30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6819in"/>
    </style:style>
    <style:style style:name="TableColumn57" style:family="table-column">
      <style:table-column-properties style:column-width="1.9916in"/>
    </style:style>
    <style:style style:name="TableColumn58" style:family="table-column">
      <style:table-column-properties style:column-width="0.9958in"/>
    </style:style>
    <style:style style:name="TableColumn59" style:family="table-column">
      <style:table-column-properties style:column-width="2.0166in"/>
    </style:style>
    <style:style style:name="Table55" style:family="table">
      <style:table-properties style:width="6.6861in" fo:margin-left="0in" table:align="center"/>
    </style:style>
    <style:style style:name="TableRow60" style:family="table-row">
      <style:table-row-properties style:min-row-height="0.43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推薦函一" style:family="paragraph">
      <style:paragraph-properties fo:text-align="center" fo:line-height="0.3055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推薦函一" style:family="paragraph">
      <style:paragraph-properties fo:line-height="0.3055in" fo:text-indent="0in">
        <style:tab-stops>
          <style:tab-stop style:type="left" style:position="4.302in"/>
        </style:tab-stops>
      </style:paragraph-properties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推薦函一" style:family="paragraph">
      <style:paragraph-properties fo:line-height="0.3055in" fo:text-indent="0in">
        <style:tab-stops>
          <style:tab-stop style:type="left" style:position="4.302in"/>
        </style:tab-stops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推薦函一" style:family="paragraph">
      <style:paragraph-properties fo:margin-top="0.25in" fo:margin-bottom="0.125in" fo:line-height="0.2777in" fo:margin-right="-0.2951in" fo:text-indent="0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推薦函一" style:family="paragraph">
      <style:paragraph-properties fo:line-height="0.2777in" fo:text-indent="0in">
        <style:tab-stops>
          <style:tab-stop style:type="left" style:position="4.302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推薦函-前頁段落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2" style:parent-style-name="推薦函-前頁段落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3" style:parent-style-name="推薦函-前頁段落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靜宜大學</text:span><text:span text:style-name="T4"><text:s/></text:span><text:span text:style-name="T5">財務工程學系</text:span><text:span text:style-name="T6"><text:s/></text:span><text:span text:style-name="T7"><text:s text:c="3"/></text:span><text:span text:style-name="T8">學年度</text:span><text:span text:style-name="T9"><text:s/></text:span><text:span text:style-name="T10">轉系申請</text:span><text:span text:style-name="T11">自傳</text:span><text:span text:style-name="T12"><text:s/></text:span><text:span text:style-name="T13">(</text:span><text:span text:style-name="T14">參考範例</text:span><text:span text:style-name="T15">,</text:span><text:span text:style-name="T16">可自行調整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※</text:span><text:span text:style-name="T24"><text:s/></text:span><text:span text:style-name="T25">說明：</text:span></text:p>
            <text:p text:style-name="P26"><text:span text:style-name="T27">(</text:span><text:span text:style-name="T28">一</text:span><text:span text:style-name="T29">)<text:s/></text:span><text:span text:style-name="T30">申請者須於規定時間</text:span><text:span text:style-name="T31">(</text:span><text:span text:style-name="T32">依</text:span><text:a xlink:href="https://dorac.pu.edu.tw/p/403-1059-719.php?Lang=zh-tw" office:target-frame-name="_blank" xlink:show="new"><text:span text:style-name="T33">教務處綜合業務組公告</text:span></text:a><text:span text:style-name="T34">)<text:s/></text:span><text:span text:style-name="T35">登入「</text:span><text:a xlink:href="https://alcat.pu.edu.tw/" office:target-frame-name="_blank" xlink:show="new"><text:span text:style-name="T36">e</text:span><text:span text:style-name="T37">校園服務網</text:span></text:a><text:span text:style-name="T38">」</text:span><text:span text:style-name="T39">點選</text:span><text:span text:style-name="T40"><text:line-break/></text:span><text:span text:style-name="T41">「</text:span><text:span text:style-name="T42">轉系申請</text:span><text:span text:style-name="T43">」</text:span><text:span text:style-name="T44">填寫相關資料</text:span><text:span text:style-name="T45">，</text:span><text:span text:style-name="T46">列印</text:span><text:span text:style-name="T47">「轉系申請表」</text:span><text:span text:style-name="T48">。</text:span></text:p>
            <text:p text:style-name="P49">(二) (1)「轉系申請表」(2)「轉系申請自傳」(打字、手寫均可)<text:s/>(3)歷年成績單，<text:line-break/>於規定時間送至本系辦公室(靜安123室)。</text:p>
          </table:table-cell>
        </table:table-row>
      </table:table>
      <text:p text:style-name="P50"/>
      <text:p text:style-name="P51"><text:span text:style-name="T52">一、</text:span><text:span text:style-name="T53">申請</text:span><text:span text:style-name="T54">人基本資料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申請</text:span><text:span text:style-name="T64">人姓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原就讀系級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轉入年級</text:p>
            <text:p text:style-name="P85">(班級由學校分配)</text:p>
          </table:table-cell>
          <table:table-cell table:style-name="TableCell86" table:number-columns-spanned="3">
            <text:p text:style-name="P87"><text:span text:style-name="T88"></text:span><text:span text:style-name="T89">大一</text:span><text:span text:style-name="T90"><text:s/></text:span><text:span text:style-name="T91"><text:s text:c="2"/></text:span><text:span text:style-name="T92"></text:span><text:span text:style-name="T93">大二</text:span><text:span text:style-name="T94"><text:s/></text:span><text:span text:style-name="T95"><text:s text:c="2"/></text:span><text:span text:style-name="T96"></text:span><text:span text:style-name="T97">大三</text:span></text:p>
            <text:p text:style-name="P98"><text:span text:style-name="T99">※</text:span><text:span text:style-name="T100"><text:s/></text:span><text:span text:style-name="T101">通過</text:span><text:span text:style-name="T102">轉至本系</text:span><text:span text:style-name="T103">者</text:span><text:span text:style-name="T104">，請於</text:span><text:span text:style-name="T105">選課前</text:span><text:span text:style-name="T106">諮詢系辦</text:span><text:span text:style-name="T107">(</text:span><text:span text:style-name="T108">靜安</text:span><text:span text:style-name="T109">123)</text:span><text:span text:style-name="T110">。</text:span></text:p>
          </table:table-cell>
          <table:covered-table-cell/>
          <table:covered-table-cell/>
        </table:table-row>
      </table:table>
      <text:p text:style-name="P111"><text:span text:style-name="T112">二、</text:span><text:span text:style-name="T113">申請</text:span><text:span text:style-name="T114">人學習</text:span><text:span text:style-name="T115">狀況資料</text:span><text:span text:style-name="T116"><text:s/>(</text:span><text:span text:style-name="T117">如空間不足，可自行加頁，但以</text:span><text:span text:style-name="T118">A4</text:span><text:span text:style-name="T119">大小</text:span><text:span text:style-name="T120">2</text:span><text:span text:style-name="T121">頁為限。</text:span><text:span text:style-name="T122">)</text:span></text:p>
      <text:p text:style-name="P123">1.<text:s/>簡單的自我介紹<text:s/>（個性、學習興趣、學經歷、最有成就感的事……等）</text:p>
      <text:p text:style-name="P124"/>
      <text:p text:style-name="P125"/>
      <text:p text:style-name="P126"/>
      <text:p text:style-name="P127"/>
      <text:p text:style-name="P128"><text:span text:style-name="T129">2</text:span><text:span text:style-name="T130">.<text:s/></text:span><text:span text:style-name="T131">請</text:span><text:span text:style-name="T132">描</text:span><text:span text:style-name="T133">述轉入本系之動機</text:span><text:span text:style-name="T134">？吸引您</text:span><text:span text:style-name="T135">申請</text:span><text:span text:style-name="T136">本系之原因</text:span><text:span text:style-name="T137">?</text:span></text:p>
      <text:p text:style-name="P138"/>
      <text:p text:style-name="P139"/>
      <text:p text:style-name="P140"/>
      <text:p text:style-name="P141"/>
      <text:p text:style-name="P142"><text:span text:style-name="T143">3</text:span><text:span text:style-name="T144">.<text:s/></text:span><text:span text:style-name="T145">您認為在原就讀學系中，最喜歡的科目為何？</text:span><text:span text:style-name="T146">(</text:span><text:span text:style-name="T147">可選</text:span><text:span text:style-name="T148">1~3</text:span><text:span text:style-name="T149">門科目</text:span><text:span text:style-name="T150">)</text:span></text:p>
      <text:p text:style-name="P151"/>
      <text:p text:style-name="P152"/>
      <text:p text:style-name="P153"/>
      <text:p text:style-name="P154"/>
      <text:p text:style-name="P155"><text:span text:style-name="T156">三、其他補充說明：</text:span><text:span text:style-name="T157">(</text:span><text:span text:style-name="T158">檢附其他有利審查之資料</text:span><text:span text:style-name="T159">。如無則免附。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line-height="0.2777in" fo:margin-left="0.4847in" fo:text-indent="-0.209in">
        <style:tab-stops/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推薦函一" style:display-name="推薦函一、" style:family="paragraph" style:parent-style-name="一">
      <style:paragraph-properties fo:line-height="0.3472in" fo:margin-left="0in" fo:text-indent="0.6652in">
        <style:tab-stops/>
      </style:paragraph-properties>
      <style:text-properties fo:hyphenate="false"/>
    </style:style>
    <style:style style:name="推薦函-前頁段落" style:display-name="推薦函-前頁段落" style:family="paragraph" style:parent-style-name="一">
      <style:paragraph-properties fo:line-height="0.3472in" fo:margin-left="0.6104in" fo:text-indent="0.3347in">
        <style:tab-stops/>
      </style:paragraph-properties>
      <style:text-properties fo:hyphenate="false"/>
    </style:style>
    <style:style style:name="推薦函-後頁段落" style:display-name="推薦函-後頁段落" style:family="paragraph" style:parent-style-name="一">
      <style:paragraph-properties fo:margin-top="0.1666in" fo:margin-left="0.2076in" fo:text-indent="-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申請人填寫部份</dc:title>
    <dc:subject/>
    <meta:initial-creator>math</meta:initial-creator>
    <dc:creator>PUFE</dc:creator>
    <meta:creation-date>2026-03-09T07:45:00Z</meta:creation-date>
    <dc:date>2026-03-09T07:45:00Z</dc:date>
    <meta:print-date>2017-09-27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