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1979in" fo:text-indent="-0.1965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5875in"/>
    </style:style>
    <style:style style:name="TableColumn44" style:family="table-column">
      <style:table-column-properties style:column-width="2.559in"/>
    </style:style>
    <style:style style:name="TableColumn45" style:family="table-column">
      <style:table-column-properties style:column-width="2.2659in"/>
    </style:style>
    <style:style style:name="TableColumn46" style:family="table-column">
      <style:table-column-properties style:column-width="1.8722in"/>
    </style:style>
    <style:style style:name="TableColumn47" style:family="table-column">
      <style:table-column-properties style:column-width="3.2451in"/>
    </style:style>
    <style:style style:name="Table42" style:family="table">
      <style:table-properties style:width="10.5298in" style:rel-width="98.54%" fo:margin-left="0in" table:align="lef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Row73" style:family="table-row">
      <style:table-row-properties style:min-row-height="1.710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HK"/>
    </style:style>
    <style:style style:name="TableRow113" style:family="table-row">
      <style:table-row-properties style:min-row-height="1.710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5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HK"/>
    </style:style>
    <style:style style:name="P153" style:parent-style-name="內文" style:family="paragraph">
      <style:paragraph-properties style:contextual-spacing="true" fo:margin-top="0.5in" fo:margin-bottom="0.0694in" fo:margin-left="0.6638in" fo:text-indent="-0.6638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54" style:parent-style-name="內文" style:family="paragraph">
      <style:paragraph-properties style:contextual-spacing="true" fo:margin-top="0.5in" fo:margin-bottom="0.0694in" fo:margin-left="0.6638in" fo:text-indent="-0.6638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55" style:parent-style-name="內文" style:family="paragraph">
      <style:paragraph-properties style:contextual-spacing="true" fo:margin-top="0.0694in" fo:margin-bottom="0.0694in" fo:margin-left="0.6638in" fo:text-indent="-0.663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66" style:parent-style-name="內文" style:family="paragraph">
      <style:paragraph-properties style:contextual-spacing="true" fo:margin-top="0.0694in" fo:margin-bottom="0.0694in" fo:margin-left="0.6638in" fo:text-indent="-0.663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(</text:span><text:span text:style-name="T3">表一</text:span><text:span text:style-name="T4">)</text:span><text:span text:style-name="T5"><text:s/></text:span><text:span text:style-name="T6"><text:s text:c="3"/></text:span><text:span text:style-name="T7">_</text:span><text:span text:style-name="T8"><text:s text:c="4"/></text:span><text:span text:style-name="T9">學年度</text:span><text:span text:style-name="T10"><text:s/></text:span><text:span text:style-name="T11">靜宜大學</text:span><text:span text:style-name="T12"><text:s/></text:span><text:span text:style-name="T13">財務工程學系</text:span><text:span text:style-name="T14"><text:s/></text:span><text:span text:style-name="T15">財務金融專題研討</text:span><text:span text:style-name="T16">(</text:span><text:span text:style-name="T17">必修</text:span><text:span text:style-name="T18">)<text:s/></text:span><text:span text:style-name="T19">指導</text:span><text:span text:style-name="T20">專題題目調查表</text:span></text:p>
      <text:section text:name="Sect1" text:style-name="S1">
        <text:p text:style-name="P21"><text:span text:style-name="T22"></text:span><text:span text:style-name="T23"><text:s/></text:span><text:span text:style-name="T24">教師姓名：</text:span><text:span text:style-name="T25">______</text:span><text:span text:style-name="T26">_</text:span><text:span text:style-name="T27">____</text:span><text:span text:style-name="T28">____</text:span><text:span text:style-name="T29">_</text:span></text:p>
        <text:p text:style-name="P30"><text:s/></text:p>
        <text:p text:style-name="P31"><text:span text:style-name="T32"></text:span><text:span text:style-name="T33"><text:s/></text:span><text:span text:style-name="T34">說明：請各老師於下方填寫</text:span><text:span text:style-name="T35">1~</text:span><text:span text:style-name="T36">2</text:span><text:span text:style-name="T37">個</text:span><text:span text:style-name="T38">專題大致方向及其指定基礎能力</text:span><text:span text:style-name="T39">，確切專題題目請各老師和學生共同討論</text:span><text:span text:style-name="T40">決定</text:span><text:span text:style-name="T41">。</text:span></text:p>
      </text:section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序號</text:p>
            </table:table-cell>
            <table:table-cell table:style-name="TableCell51">
              <text:p text:style-name="P52"><text:span text:style-name="T53">專題名稱</text:span><text:span text:style-name="T54">/</text:span><text:span text:style-name="T55">方向</text:span></text:p>
            </table:table-cell>
            <table:table-cell table:style-name="TableCell56">
              <text:p text:style-name="P57">指定</text:p>
              <text:p text:style-name="P58">基礎能力</text:p>
            </table:table-cell>
            <table:table-cell table:style-name="TableCell59">
              <text:p text:style-name="P60">每組人數限制</text:p>
              <text:p text:style-name="P61"><text:span text:style-name="T62">(</text:span><text:span text:style-name="T63">以</text:span><text:span text:style-name="T64">五</text:span><text:span text:style-name="T65">至</text:span><text:span text:style-name="T66">六</text:span><text:span text:style-name="T67">位</text:span><text:span text:style-name="T68">為原則</text:span><text:span text:style-name="T69">)</text:span></text:p>
            </table:table-cell>
            <table:table-cell table:style-name="TableCell70">
              <text:p text:style-name="P71">學生洽談</text:p>
              <text:p text:style-name="P72">聯絡時間及方式</text:p>
            </table:table-cell>
          </table:table-row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<text:span text:style-name="T78"></text:span><text:span text:style-name="T79">討論後決定</text:span></text:p>
              <text:p text:style-name="P80"><text:span text:style-name="T81"></text:span><text:span text:style-name="T82">如下：</text:span></text:p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><text:span text:style-name="T88"></text:span><text:span text:style-name="T89">無</text:span></text:p>
              <text:p text:style-name="P90"><text:span text:style-name="T91"></text:span><text:span text:style-name="T92">有</text:span><text:span text:style-name="T93">:____</text:span><text:span text:style-name="T94">人</text:span></text:p>
            </table:table-cell>
            <table:table-cell table:style-name="TableCell95">
              <text:p text:style-name="P96">*聯絡時間：</text:p>
              <text:p text:style-name="P97"/>
              <text:p text:style-name="P98"><text:span text:style-name="T99"></text:span><text:span text:style-name="T100">Email:</text:span></text:p>
              <text:p text:style-name="P101"><text:span text:style-name="T102"></text:span><text:span text:style-name="T103">電話</text:span><text:span text:style-name="T104">:</text:span></text:p>
              <text:p text:style-name="P105"><text:span text:style-name="T106"></text:span><text:span text:style-name="T107">親洽研究室</text:span><text:span text:style-name="T108">:</text:span></text:p>
              <text:p text:style-name="P109"><text:span text:style-name="T110"></text:span><text:span text:style-name="T111">其他</text:span><text:span text:style-name="T112">:</text:span></text:p>
            </table:table-cell>
          </table:table-row>
          <table:table-row table:style-name="TableRow113">
            <table:table-cell table:style-name="TableCell114">
              <text:p text:style-name="P115">2</text:p>
            </table:table-cell>
            <table:table-cell table:style-name="TableCell116">
              <text:p text:style-name="P117"><text:span text:style-name="T118"></text:span><text:span text:style-name="T119">討論後決定</text:span></text:p>
              <text:p text:style-name="P120"><text:span text:style-name="T121"></text:span><text:span text:style-name="T122">如下：</text:span></text:p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<text:span text:style-name="T128"></text:span><text:span text:style-name="T129">無</text:span></text:p>
              <text:p text:style-name="P130"><text:span text:style-name="T131"></text:span><text:span text:style-name="T132">有</text:span><text:span text:style-name="T133">:____</text:span><text:span text:style-name="T134">人</text:span></text:p>
            </table:table-cell>
            <table:table-cell table:style-name="TableCell135">
              <text:p text:style-name="P136">*聯絡時間：</text:p>
              <text:p text:style-name="P137"/>
              <text:p text:style-name="P138"><text:span text:style-name="T139"></text:span><text:span text:style-name="T140">Email:</text:span></text:p>
              <text:p text:style-name="P141"><text:span text:style-name="T142"></text:span><text:span text:style-name="T143">電話</text:span><text:span text:style-name="T144">:</text:span></text:p>
              <text:p text:style-name="P145"><text:span text:style-name="T146"></text:span><text:span text:style-name="T147">親洽研究室</text:span><text:span text:style-name="T148">:</text:span></text:p>
              <text:p text:style-name="P149"><text:span text:style-name="T150"></text:span><text:span text:style-name="T151">其他</text:span><text:span text:style-name="T152">:</text:span></text:p>
            </table:table-cell>
          </table:table-row>
        </table:table>
        <text:p text:style-name="P153"/>
        <text:p text:style-name="P154">注意事項：</text:p>
        <text:p text:style-name="P155"><text:span text:style-name="T156">1.</text:span><text:span text:style-name="T157">每位老師</text:span><text:span text:style-name="T158">最多收</text:span><text:span text:style-name="T159">2</text:span><text:span text:style-name="T160">組專題</text:span><text:span text:style-name="T161">。</text:span><text:span text:style-name="T162">(</text:span><text:span text:style-name="T163">出題數不限</text:span><text:span text:style-name="T164">，如欄位不足可自行增列</text:span><text:span text:style-name="T165">)</text:span></text:p>
        <text:p text:style-name="P166"><text:span text:style-name="T167">2</text:span><text:span text:style-name="T168">表格請於</text:span><text:span text:style-name="T169">4/10</text:span><text:span text:style-name="T170">前</text:span><text:span text:style-name="T171">e</text:span><text:span text:style-name="T172">mail</text:span><text:span text:style-name="T173">(ctlin@gm.pu.edu.tw)</text:span><text:span text:style-name="T174">給</text:span><text:span text:style-name="T175">吉田老師</text:span><text:span text:style-name="T176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資訊學院劉秀惠</meta:initial-creator>
    <dc:creator>JiaYu Liou</dc:creator>
    <meta:creation-date>2026-03-10T01:19:00Z</meta:creation-date>
    <dc:date>2026-03-10T0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