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text-align="justify" style:line-height-at-least="0in" fo:margin-left="-0.125in" fo:text-indent="0.1388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justify" style:line-height-at-least="0in" fo:margin-left="-0.125in" fo:text-indent="0.1111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justify" style:line-height-at-least="0in" fo:margin-left="-0.125in" fo:text-indent="0.1111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text-align="justify" style:line-height-at-least="0in" fo:margin-left="-0.125in" fo:text-indent="0.1111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justify" style:line-height-at-least="0in" fo:margin-left="-0.125in" fo:text-indent="0.111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text-align="justify" style:line-height-at-least="0in" fo:margin-left="-0.125in" fo:text-indent="0.1111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paragraph-properties fo:text-align="justify" style:line-height-at-least="0in" fo:margin-left="0.375in" fo:text-indent="-0.4166in">
        <style:tab-stops/>
      </style:paragraph-properties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41" style:family="table-column">
      <style:table-column-properties style:column-width="1.1979in"/>
    </style:style>
    <style:style style:name="TableColumn42" style:family="table-column">
      <style:table-column-properties style:column-width="2.8312in"/>
    </style:style>
    <style:style style:name="TableColumn43" style:family="table-column">
      <style:table-column-properties style:column-width="1.5631in"/>
    </style:style>
    <style:style style:name="TableColumn44" style:family="table-column">
      <style:table-column-properties style:column-width="1.0937in"/>
    </style:style>
    <style:style style:name="Table40" style:family="table">
      <style:table-properties style:width="6.6861in" fo:margin-left="0in" table:align="left"/>
    </style:style>
    <style:style style:name="TableRow45" style:family="table-row">
      <style:table-row-properties style:min-row-height="0.520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222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 fo:line-height="0.2222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min-row-height="0.643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Row73" style:family="table-row">
      <style:table-row-properties style:min-row-height="0.64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Row82" style:family="table-row">
      <style:table-row-properties style:min-row-height="0.643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Row91" style:family="table-row">
      <style:table-row-properties style:min-row-height="0.643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Row100" style:family="table-row">
      <style:table-row-properties style:min-row-height="0.643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Row109" style:family="table-row">
      <style:table-row-properties style:min-row-height="0.6437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Row118" style:family="table-row">
      <style:table-row-properties style:min-row-height="0.643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Row127" style:family="table-row">
      <style:table-row-properties style:min-row-height="0.6437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Row136" style:family="table-row">
      <style:table-row-properties style:min-row-height="0.64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Row145" style:family="table-row">
      <style:table-row-properties style:min-row-height="0.6437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54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靜宜大學</text:span><text:span text:style-name="T3">財務工程</text:span><text:span text:style-name="T4">學</text:span><text:span text:style-name="T5">系研究生與指導教授</text:span></text:p>
      <text:p text:style-name="P6"><text:span text:style-name="T7">面談記錄表</text:span><text:span text:style-name="T8">(_____</text:span><text:span text:style-name="T9">學年度</text:span><text:span text:style-name="T10">)</text:span></text:p>
      <text:p text:style-name="P11"/>
      <text:p text:style-name="P12"><text:span text:style-name="T13">學生姓名：</text:span><text:span text:style-name="T14"><text:s text:c="17"/></text:span><text:span text:style-name="T15">指導教授：</text:span></text:p>
      <text:p text:style-name="P16"><text:span text:style-name="T17">學號：</text:span></text:p>
      <text:p text:style-name="P18"><text:span text:style-name="T19">論文題目：</text:span></text:p>
      <text:p text:style-name="P20"/>
      <text:p text:style-name="P21"><text:span text:style-name="T22">申報時間：</text:span><text:span text:style-name="T23"><text:s text:c="3"/></text:span><text:span text:style-name="T24">學年度第</text:span><text:span text:style-name="T25"><text:s text:c="3"/></text:span><text:span text:style-name="T26">學期（</text:span><text:span text:style-name="T27"><text:s text:c="3"/></text:span><text:span text:style-name="T28">年</text:span><text:span text:style-name="T29"><text:s text:c="3"/></text:span><text:span text:style-name="T30">月）</text:span></text:p>
      <text:p text:style-name="P31"><text:span text:style-name="T32">說明：本表系依</text:span><text:span text:style-name="T33">9</text:span><text:span text:style-name="T34">7.</text:span><text:span text:style-name="T35">09.16</text:span><text:span text:style-name="T36">系務會議修正通過之。</text:span><text:span text:style-name="T37">(</text:span><text:span text:style-name="T38">學生於申報論文題目後，每學期至少須主動與指導教授面談三次（休學期間亦同）。學生應確實繳交系辦公室訂定之面談紀錄表，以做為申請碩士論文口試之參考資料。</text:span><text:span text:style-name="T39">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日</text:span><text:span text:style-name="T49"><text:s/></text:span><text:span text:style-name="T50">期</text:span></text:p>
            <text:p text:style-name="P51"><text:span text:style-name="T52">(</text:span><text:span text:style-name="T53">yy/mm/dd</text:span><text:span text:style-name="T54">)</text:span></text:p>
          </table:table-cell>
          <table:table-cell table:style-name="TableCell55">
            <text:p text:style-name="P56"><text:span text:style-name="T57">內容摘要</text:span></text:p>
          </table:table-cell>
          <table:table-cell table:style-name="TableCell58">
            <text:p text:style-name="P59"><text:span text:style-name="T60">指導教授簽名</text:span></text:p>
          </table:table-cell>
          <table:table-cell table:style-name="TableCell61">
            <text:p text:style-name="P62"><text:span text:style-name="T63">備註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大民族學系研究生指導教授面談記錄表</dc:title>
    <dc:description/>
    <dc:subject/>
    <meta:initial-creator>user</meta:initial-creator>
    <dc:creator>jyliou</dc:creator>
    <meta:creation-date>2023-09-08T08:27:00Z</meta:creation-date>
    <dc:date>2023-09-08T08:27:00Z</dc:date>
    <meta:print-date>2003-11-24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