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1419Co00" svg:font-family="TT1419C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widows="2" fo:orphans="2" fo:text-align="justify" style:vertical-align="auto" fo:margin-top="0.1666in" fo:line-height="150%" fo:margin-left="0.1666in" fo:text-inden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T1419Co00" fo:color="#7F7F7F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style:font-name-complex="TT1419Co00" fo:color="#BFBFBF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T1419Co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P42" style:parent-style-name="內文" style:family="paragraph">
      <style:paragraph-properties fo:widows="2" fo:orphans="2" fo:text-align="justify" style:vertical-align="auto" fo:margin-top="0.0833in" fo:line-height="150%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4pt" style:font-size-asian="14pt" style:font-size-complex="15pt"/>
    </style:style>
    <style:style style:name="T53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BFBFBF" fo:font-size="14pt" style:font-size-asian="14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5pt"/>
    </style:style>
    <style:style style:name="T60" style:parent-style-name="預設段落字型" style:family="text">
      <style:text-properties style:font-name-asian="標楷體" fo:font-size="14pt" style:font-size-asian="14pt" style:font-size-complex="15pt"/>
    </style:style>
    <style:style style:name="T61" style:parent-style-name="預設段落字型" style:family="text">
      <style:text-properties style:font-name-asian="標楷體" fo:font-size="14pt" style:font-size-asian="14pt" style:font-size-complex="15pt"/>
    </style:style>
    <style:style style:name="T62" style:parent-style-name="預設段落字型" style:family="text">
      <style:text-properties style:font-name-asian="標楷體" fo:font-size="14pt" style:font-size-asian="14pt" style:font-size-complex="15pt"/>
    </style:style>
    <style:style style:name="T63" style:parent-style-name="預設段落字型" style:family="text">
      <style:text-properties style:font-name-asian="標楷體" fo:font-size="14pt" style:font-size-asian="14pt" style:font-size-complex="15pt"/>
    </style:style>
    <style:style style:name="T64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TT1419Co00" fo:font-size="15pt" style:font-size-asian="15pt" style:font-size-complex="15pt"/>
    </style:style>
    <style:style style:name="P70" style:parent-style-name="內文" style:family="paragraph">
      <style:paragraph-properties fo:widows="2" fo:orphans="2" fo:text-align="justify" style:vertical-align="auto" fo:margin-top="0.0833in" fo:line-height="150%" fo:margin-left="0.1666in">
        <style:tab-stops/>
      </style:paragraph-properties>
      <style:text-properties style:font-name="標楷體" style:font-name-asian="標楷體" style:font-name-complex="TT1419Co00" fo:font-size="15pt" style:font-size-asian="15pt" style:font-size-complex="15pt"/>
    </style:style>
    <style:style style:name="P71" style:parent-style-name="內文" style:family="paragraph">
      <style:paragraph-properties fo:widows="2" fo:orphans="2" fo:text-align="justify" style:vertical-align="auto" fo:margin-top="0.0833in" fo:line-height="100%" fo:margin-left="0.1666in">
        <style:tab-stops/>
      </style:paragraph-properties>
      <style:text-properties style:font-name="標楷體" style:font-name-asian="標楷體" style:font-name-complex="TT1419Co00" fo:font-size="6pt" style:font-size-asian="6pt" style:font-size-complex="15pt"/>
    </style:style>
    <style:style style:name="P72" style:parent-style-name="內文" style:family="paragraph">
      <style:paragraph-properties fo:widows="2" fo:orphans="2" style:snap-to-layout-grid="false" fo:text-align="justify" style:vertical-align="auto" fo:line-height="100%" fo:margin-left="0.1666in">
        <style:tab-stops/>
      </style:paragraph-properties>
      <style:text-properties style:font-name="標楷體" style:font-name-asian="標楷體" style:font-name-complex="TT1419Co00" fo:font-size="15pt" style:font-size-asian="15pt" style:font-size-complex="15pt"/>
    </style:style>
    <style:style style:name="P73" style:parent-style-name="內文" style:family="paragraph">
      <style:paragraph-properties style:text-autospace="none" fo:margin-top="0.0833in" fo:line-height="150%" fo:margin-left="0.6666in">
        <style:tab-stops/>
      </style:paragraph-properties>
      <style:text-properties style:font-name="標楷體" style:font-name-asian="標楷體" style:font-name-complex="TT1419Co00" fo:font-size="15pt" style:font-size-asian="15pt" style:font-size-complex="15pt"/>
    </style:style>
    <style:style style:name="P74" style:parent-style-name="內文" style:family="paragraph">
      <style:paragraph-properties fo:widows="2" fo:orphans="2" style:vertical-align="auto" fo:line-height="150%" fo:text-indent="0.2083in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9" style:family="table-column">
      <style:table-column-properties style:column-width="0.2923in"/>
    </style:style>
    <style:style style:name="TableColumn80" style:family="table-column">
      <style:table-column-properties style:column-width="6.7916in"/>
    </style:style>
    <style:style style:name="Table78" style:family="table">
      <style:table-properties style:width="7.084in" fo:margin-left="0in" table:align="center"/>
    </style:style>
    <style:style style:name="TableRow81" style:family="table-row">
      <style:table-row-properties style:min-row-height="0.664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00%"/>
      <style:text-properties style:font-name-asian="標楷體" fo:font-size="15pt" style:font-size-asian="15pt" style:font-size-complex="15pt"/>
    </style:style>
    <style:style style:name="TableRow88" style:family="table-row">
      <style:table-row-properties style:min-row-height="0.664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/>
      <style:text-properties style:font-name-asian="標楷體" fo:font-size="15pt" style:font-size-asian="15pt" style:font-size-complex="15pt"/>
    </style:style>
    <style:style style:name="TableRow92" style:family="table-row">
      <style:table-row-properties style:min-row-height="0.664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00%"/>
      <style:text-properties style:font-name-asian="標楷體" fo:font-size="15pt" style:font-size-asian="15pt" style:font-size-complex="15pt"/>
    </style:style>
    <style:style style:name="TableRow96" style:family="table-row">
      <style:table-row-properties style:min-row-height="0.664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00%"/>
      <style:text-properties style:font-name-asian="標楷體" fo:font-size="15pt" style:font-size-asian="15pt" style:font-size-complex="15pt"/>
    </style:style>
    <style:style style:name="TableRow100" style:family="table-row">
      <style:table-row-properties style:min-row-height="0.6645in"/>
    </style:style>
    <style:style style:name="P10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/>
      <style:text-properties style:font-name-asian="標楷體" fo:font-size="15pt" style:font-size-asian="15pt" style:font-size-complex="15pt"/>
    </style:style>
    <style:style style:name="P10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fo:widows="2" fo:orphans="2" fo:text-align="end" style:vertical-align="auto" fo:margin-top="0.1666in" fo:line-height="100%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(</text:span><text:span text:style-name="T4">表三</text:span><text:span text:style-name="T5">)</text:span><text:span text:style-name="T6">靜宜大學</text:span><text:span text:style-name="T7"><text:s/></text:span><text:span text:style-name="T8">財務</text:span><text:span text:style-name="T9">工程</text:span><text:span text:style-name="T10">學系</text:span></text:p>
      <text:p text:style-name="P11">專題無侵犯他人智慧財產權</text:p>
      <text:p text:style-name="P12">並參加本系成果展聲明書</text:p>
      <text:p text:style-name="P13"><text:span text:style-name="T14">本人</text:span><text:span text:style-name="T15">於</text:span><text:span text:style-name="T16"><text:s/></text:span><text:span text:style-name="T17"><text:s text:c="4"/></text:span><text:span text:style-name="T18"><text:s/></text:span><text:span text:style-name="T19"><text:s/></text:span><text:span text:style-name="T20">學年度修習</text:span><text:span text:style-name="T21">財務金融專題研討</text:span><text:span text:style-name="T22">，保證本</text:span><text:span text:style-name="T23">組</text:span><text:span text:style-name="T24">之專題</text:span><text:span text:style-name="T25"><text:line-break/></text:span><text:span text:style-name="T26">「</text:span><text:span text:style-name="T27"><text:tab/></text:span><text:span text:style-name="T28"><text:tab/></text:span><text:span text:style-name="T29"><text:tab/></text:span><text:span text:style-name="T30">(專題名稱)</text:span><text:span text:style-name="T31"><text:tab/></text:span><text:span text:style-name="T32"><text:tab/></text:span><text:span text:style-name="T33"><text:tab/></text:span><text:span text:style-name="T34">」</text:span><text:span text:style-name="T35">成果出於</text:span><text:span text:style-name="T36">本</text:span><text:span text:style-name="T37">組</text:span><text:span text:style-name="T38">之</text:span><text:span text:style-name="T39">共同</text:span><text:span text:style-name="T40">原創</text:span><text:span text:style-name="T41">，未曾公開發表或提供作其他用途，絕無侵害他人著作權等智慧財產權之情形；若有發生侵權之爭議，將由本人自負相關之完全法律責任。</text:span></text:p>
      <text:p text:style-name="P42"><text:span text:style-name="T43"><draw:frame draw:z-index="251659264" draw:id="id0" draw:style-name="a0" draw:name="文字方塊 2" text:anchor-type="paragraph" svg:x="0.72917in" svg:y="0.39722in" svg:width="6.52083in" svg:height="0.68264in" style:rel-width="scale" style:rel-height="scale"><draw:text-box><text:p text:style-name="P44"><text:span text:style-name="T45"></text:span><text:span text:style-name="T46">願</text:span><text:span text:style-name="T47"><text:s text:c="2"/></text:span><text:span text:style-name="T48">意</text:span></text:p><text:p text:style-name="P49"><text:span text:style-name="T50"></text:span><text:span text:style-name="T51">不願意</text:span><text:span text:style-name="T52">（指導教授</text:span><text:span text:style-name="T53">　</text:span><text:span text:style-name="T54">＿</text:span><text:span text:style-name="T55">　</text:span><text:span text:style-name="T56">（簽名）</text:span><text:span text:style-name="T57">　</text:span><text:span text:style-name="T58">＿＿</text:span><text:span text:style-name="T59">同意</text:span><text:span text:style-name="T60">本組</text:span><text:span text:style-name="T61">不參</text:span><text:span text:style-name="T62">加本屆成果</text:span><text:span text:style-name="T63">展）</text:span></text:p></draw:text-box><svg:title/><svg:desc/></draw:frame></text:span><text:span text:style-name="T64">本人</text:span><text:span text:style-name="T65">了解</text:span><text:span text:style-name="T66">參加成果展是修習課程應</text:span><text:span text:style-name="T67">盡</text:span><text:span text:style-name="T68">義務</text:span><text:span text:style-name="T69">，</text:span></text:p>
      <text:p text:style-name="P70">本組</text:p>
      <text:p text:style-name="P71"/>
      <text:p text:style-name="P72">完成參展所需之作品，含網頁、海報、影片、現場展示等。</text:p>
      <text:p text:style-name="P73">此 致</text:p>
      <text:p text:style-name="P74"><text:span text:style-name="T75">靜宜大學</text:span><text:span text:style-name="T76"><text:s/></text:span><text:span text:style-name="T77">財務工程學系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5">
            <text:p text:style-name="P83">立</text:p>
            <text:p text:style-name="P84">書</text:p>
            <text:p text:style-name="P85">人</text:p>
          </table:table-cell>
          <table:table-cell table:style-name="TableCell86">
            <text:p text:style-name="P87">學生簽名: <text:s text:c="9"/>學號: <text:s text:c="10"/>日期:西元<text:s/><text:s/><text:s/><text:s text:c="5"/>年<text:s/><text:s text:c="2"/>月<text:s/><text:s text:c="2"/>日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生簽名: <text:s text:c="9"/>學號: <text:s text:c="10"/>日期:西元<text:s/><text:s/><text:s/><text:s text:c="5"/>年<text:s/><text:s text:c="2"/>月<text:s/><text:s text:c="2"/>日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生簽名: <text:s text:c="9"/>學號: <text:s text:c="10"/>日期:西元<text:s/><text:s/><text:s/><text:s text:c="5"/>年<text:s/><text:s text:c="2"/>月<text:s/><text:s text:c="2"/>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生簽名: <text:s text:c="9"/>學號: <text:s text:c="10"/>日期:西元<text:s/><text:s/><text:s/><text:s text:c="5"/>年<text:s/><text:s text:c="2"/>月<text:s/><text:s text:c="2"/>日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學生簽名: <text:s text:c="9"/>學號: <text:s text:c="10"/>日期:西元<text:s/><text:s/><text:s/><text:s text:c="5"/>年<text:s/><text:s text:c="2"/>月<text:s/><text:s text:c="2"/>日</text:p>
          </table:table-cell>
        </table:table-row>
      </table:table>
      <text:p text:style-name="P104"/>
      <text:p text:style-name="P105"><text:span text:style-name="T106">指導</text:span><text:span text:style-name="T107">教授</text:span><text:span text:style-name="T108">簽章 <text:s/></text:span><text:span text:style-name="T109">___________________</text:span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1419Co00" svg:font-family="TT1419C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4" style:family="text">
      <style:text-properties style:font-name="Wingdings" fo:font-size="14pt" style:font-size-asian="14pt"/>
    </style: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89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AA</meta:initial-creator>
    <dc:creator>jyliou</dc:creator>
    <meta:creation-date>2023-09-01T07:45:00Z</meta:creation-date>
    <dc:date>2023-09-01T07:45:00Z</dc:date>
    <meta:print-date>2018-09-19T09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