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auto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31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6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3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0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71" style:parent-style-name="預設段落字型" style:family="text">
      <style:text-properties style:font-name="新細明體" style:font-name-asian="新細明體" fo:font-weight="bold" style:font-weight-asian="bold" style:letter-kerning="false" fo:font-size="20pt" style:font-size-asian="20pt" style:font-size-complex="20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4" style:parent-style-name="預設段落字型" style:family="text">
      <style:text-properties style:font-name="新細明體" style:font-name-asian="新細明體" fo:font-weight="bold" style:font-weight-asian="bold" style:letter-kerning="false" fo:font-size="19.5pt" style:font-size-asian="19.5pt" style:font-size-complex="19.5pt"/>
    </style:style>
    <style:style style:name="T85" style:parent-style-name="預設段落字型" style:family="text">
      <style:text-properties style:font-name="新細明體" style:font-name-asian="新細明體" fo:font-weight="bold" style:font-weight-asian="bold" style:letter-kerning="false" fo:font-size="19.5pt" style:font-size-asian="19.5pt" style:font-size-complex="19.5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9.5pt" style:font-size-asian="19.5pt" style:font-size-complex="19.5pt"/>
    </style:style>
    <style:style style:name="T87" style:parent-style-name="預設段落字型" style:family="text">
      <style:text-properties style:font-name="新細明體" style:font-name-asian="新細明體" fo:font-weight="bold" style:font-weight-asian="bold" style:letter-kerning="false" fo:font-size="19.5pt" style:font-size-asian="19.5pt" style:font-size-complex="19.5pt"/>
    </style:style>
    <style:style style:name="T88" style:parent-style-name="預設段落字型" style:family="text">
      <style:text-properties style:font-name="新細明體" style:font-name-asian="新細明體" fo:font-weight="bold" style:font-weight-asian="bold" style:letter-kerning="false" fo:font-size="19.5pt" style:font-size-asian="19.5pt" style:font-size-complex="19.5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9.5pt" style:font-size-asian="19.5pt" style:font-size-complex="19.5pt"/>
    </style:style>
    <style:style style:name="T90" style:parent-style-name="預設段落字型" style:family="text">
      <style:text-properties style:font-name="新細明體" style:font-name-asian="新細明體" fo:font-weight="bold" style:font-weight-asian="bold" style:letter-kerning="false" fo:font-size="19.5pt" style:font-size-asian="19.5pt" style:font-size-complex="19.5pt"/>
    </style:style>
    <style:style style:name="T91" style:parent-style-name="預設段落字型" style:family="text">
      <style:text-properties style:font-name="新細明體" style:font-name-asian="新細明體" fo:font-weight="bold" style:font-weight-asian="bold" style:letter-kerning="false" fo:font-size="19.5pt" style:font-size-asian="19.5pt" style:font-size-complex="19.5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9.5pt" style:font-size-asian="19.5pt" style:font-size-complex="19.5pt"/>
    </style:style>
    <style:style style:name="S1" style:family="section">
      <style:section-properties fo:margin-left="0in" fo:margin-right="0in" style:writing-mode="lr-tb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7030A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7030A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7030A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P108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09" style:parent-style-name="預設段落字型" style:family="text">
      <style:text-properties style:font-name-complex="細明體" style:letter-kerning="false"/>
    </style:style>
    <style:style style:name="P110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11" style:parent-style-name="預設段落字型" style:family="text">
      <style:text-properties style:font-name-complex="細明體" style:letter-kerning="false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13" style:parent-style-name="預設段落字型" style:family="text">
      <style:text-properties style:font-name-complex="細明體" style:letter-kerning="false"/>
    </style:style>
    <style:style style:name="P114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15" style:parent-style-name="預設段落字型" style:family="text">
      <style:text-properties style:font-name-complex="細明體" style:letter-kerning="false"/>
    </style:style>
    <style:style style:name="P116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17" style:parent-style-name="預設段落字型" style:family="text">
      <style:text-properties style:font-name-complex="細明體" style:letter-kerning="false"/>
    </style:style>
    <style:style style:name="P118" style:parent-style-name="內文" style:family="paragraph">
      <style:paragraph-properties fo:widows="2" fo:orphans="2"/>
    </style:style>
    <style:style style:name="P119" style:parent-style-name="標題1" style:master-page-name="MP2" style:family="paragraph">
      <style:paragraph-properties fo:break-before="page" fo:margin-top="0in" fo:margin-bottom="0in" fo:line-height="100%" style:page-number="1"/>
    </style:style>
    <style:style style:name="T122" style:parent-style-name="預設段落字型" style:family="text">
      <style:text-properties style:font-name-complex="細明體" style:letter-kerning="false"/>
    </style:style>
    <style:style style:name="P123" style:parent-style-name="內文" style:family="paragraph">
      <style:paragraph-properties style:text-autospace="none" fo:line-height="0.3055in" fo:margin-left="0.5in">
        <style:tab-stops/>
      </style:paragraph-properties>
      <style:text-properties style:font-name-asian="標楷體" style:font-name-complex="細明體" fo:color="#40404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margin-top="0.125in" fo:line-height="0.3055in" fo:text-indent="0.3888in"/>
      <style:text-properties style:font-name-asian="標楷體" style:letter-kerning="false" fo:font-size="14pt" style:font-size-asian="14pt" style:font-size-complex="14pt"/>
    </style:style>
    <style:style style:name="P125" style:parent-style-name="標題1" style:family="paragraph">
      <style:paragraph-properties fo:margin-top="0.125in" fo:margin-bottom="0in" fo:line-height="100%"/>
      <style:text-properties style:font-name-complex="細明體" style:letter-kerning="false"/>
    </style:style>
    <style:style style:name="P126" style:parent-style-name="內文" style:family="paragraph">
      <style:paragraph-properties style:text-autospace="none" fo:line-height="0.3055in" fo:margin-left="0.5in">
        <style:tab-stops/>
      </style:paragraph-properties>
      <style:text-properties style:font-name-asian="標楷體" style:font-name-complex="細明體" fo:color="#40404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margin-top="0.125in" fo:line-height="0.3055in" fo:text-indent="0.3888in"/>
      <style:text-properties style:font-name-asian="標楷體" style:letter-kerning="false" fo:font-size="14pt" style:font-size-asian="14pt" style:font-size-complex="14pt"/>
    </style:style>
    <style:style style:name="P128" style:parent-style-name="標題1" style:family="paragraph">
      <style:paragraph-properties fo:margin-top="0.125in" fo:margin-bottom="0in" fo:line-height="100%"/>
      <style:text-properties style:font-name-complex="細明體" style:letter-kerning="false"/>
    </style:style>
    <style:style style:name="P129" style:parent-style-name="內文" style:family="paragraph">
      <style:paragraph-properties style:text-autospace="none" fo:line-height="0.3055in" fo:margin-left="0.5in">
        <style:tab-stops/>
      </style:paragraph-properties>
    </style:style>
    <style:style style:name="T130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055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margin-top="0.125in" fo:line-height="0.3055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138" style:parent-style-name="標題1" style:family="paragraph">
      <style:paragraph-properties fo:margin-top="0.125in" fo:margin-bottom="0in" fo:line-height="100%"/>
      <style:text-properties style:font-name-complex="細明體" style:letter-kerning="false"/>
    </style:style>
    <style:style style:name="P139" style:parent-style-name="內文" style:family="paragraph">
      <style:paragraph-properties style:text-autospace="none" fo:line-height="0.3055in" fo:margin-left="0.5in">
        <style:tab-stops/>
      </style:paragraph-properties>
    </style:style>
    <style:style style:name="T140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細明體" fo:color="#404040" style:letter-kerning="false" fo:font-size="10pt" style:font-size-asian="10pt" style:font-size-complex="14pt"/>
    </style:style>
    <style:style style:name="T144" style:parent-style-name="預設段落字型" style:family="text">
      <style:text-properties style:font-name-asian="標楷體" style:font-name-complex="細明體" fo:color="#404040" style:letter-kerning="false" fo:font-size="10pt" style:font-size-asian="10pt" style:font-size-complex="14pt"/>
    </style:style>
    <style:style style:name="T145" style:parent-style-name="預設段落字型" style:family="text">
      <style:text-properties style:font-name-asian="標楷體" style:font-name-complex="細明體" fo:color="#404040" style:letter-kerning="false" fo:font-size="10pt" style:font-size-asian="10pt" style:font-size-complex="14pt"/>
    </style:style>
    <style:style style:name="T146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line-height="0.3055in" fo:margin-left="0.5in">
        <style:tab-stops/>
      </style:paragraph-properties>
      <style:text-properties style:font-name-asian="標楷體" style:font-name-complex="細明體" fo:color="#262626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3055in"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2" style:parent-style-name="標題1" style:family="paragraph">
      <style:paragraph-properties fo:margin-top="0.125in" fo:margin-bottom="0in" fo:line-height="100%"/>
      <style:text-properties style:font-name-complex="細明體" style:letter-kerning="false"/>
    </style:style>
    <style:style style:name="P153" style:parent-style-name="內文" style:family="paragraph">
      <style:paragraph-properties style:text-autospace="none" fo:line-height="0.3055in" fo:margin-left="0.5in">
        <style:tab-stops/>
      </style:paragraph-properties>
    </style:style>
    <style:style style:name="T154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細明體" fo:color="#404040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line-height="0.3055in" fo:text-indent="0.3888in"/>
      <style:text-properties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line-height="0.3055in" fo:text-indent="0.3888in"/>
      <style:text-properties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margin-left="0.3819in" fo:text-indent="-0.3819in">
        <style:tab-stops>
          <style:tab-stop style:type="left" style:position="0.0458in"/>
        </style:tab-stops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style:text-autospace="none" style:snap-to-layout-grid="false" fo:margin-top="0.125in" style:line-height-at-least="0.1666in"/>
    </style:style>
    <style:style style:name="T185" style:parent-style-name="預設段落字型" style:family="text">
      <style:text-properties style:font-name="標楷體" style:font-name-asian="標楷體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7030A0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style:line-height-at-least="0.1666in" fo:margin-left="0.1944in" fo:text-indent="-0.1944in">
        <style:tab-stops/>
      </style:paragraph-properties>
      <style:text-properties style:font-name-asian="標楷體" fo:color="#7030A0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style:snap-to-layout-grid="false" style:line-height-at-least="0.1666in" fo:margin-left="0.1944in" fo:text-indent="-0.1944in">
        <style:tab-stops/>
      </style:paragraph-properties>
      <style:text-properties style:font-name-asian="標楷體" fo:color="#7030A0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細明體" fo:color="#7030A0" style:letter-kerning="false" style:font-size-complex="12pt"/>
    </style:style>
    <style:style style:name="P190" style:parent-style-name="內文" style:family="paragraph">
      <style:paragraph-properties style:text-autospace="none" style:snap-to-layout-grid="false" style:line-height-at-least="0.1666in"/>
    </style:style>
    <style:style style:name="T191" style:parent-style-name="預設段落字型" style:family="text">
      <style:text-properties style:font-name-asian="標楷體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style:snap-to-layout-grid="false" style:line-height-at-least="0.1666in" fo:margin-left="0.1944in" fo:text-indent="-0.1944in">
        <style:tab-stops/>
      </style:paragraph-properties>
      <style:text-properties style:font-name-asian="標楷體" fo:color="#7030A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style:snap-to-layout-grid="false" style:line-height-at-least="0.1666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 style:snap-to-layout-grid="false" style:line-height-at-least="0.1666in"/>
    </style:style>
    <style:style style:name="T221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complex="新細明體" fo:color="#7030A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新細明體" fo:color="#7030A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complex="新細明體" fo:color="#7030A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P238" style:parent-style-name="內文" style:family="paragraph">
      <style:paragraph-properties style:text-autospace="none" style:snap-to-layout-grid="false" style:line-height-at-least="0.1666in" fo:margin-left="1.3805in" fo:text-indent="-1.3805in">
        <style:tab-stops/>
      </style:paragraph-properties>
      <style:text-properties style:font-name-asian="標楷體" fo:color="#7030A0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style:snap-to-layout-grid="false" style:line-height-at-least="0.1666in" fo:margin-left="1.3805in" fo:text-indent="-1.3805in">
        <style:tab-stops/>
      </style:paragraph-properties>
      <style:text-properties style:font-name-asian="標楷體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44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45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46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48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1666in"/>
      <style:text-properties style:font-name-asian="標楷體" fo:color="#7030A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margin-left="1.2819in" fo:text-indent="-1.2819in">
        <style:tab-stops/>
      </style:paragraph-properties>
      <style:text-properties style:font-name-asian="標楷體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靜宜大學<text:s/>財務工程學系</text:p>
      <text:p text:style-name="P3"/>
      <text:p text:style-name="P4">校外實習心得報告</text:p>
      <text:p text:style-name="P5"/>
      <text:p text:style-name="P6"/>
      <text:p text:style-name="P7"><text:span text:style-name="T8"><text:s text:c="3"/></text:span><text:span text:style-name="T9">實習單位</text:span><text:span text:style-name="T10">:</text:span><text:span text:style-name="T11">OOOOOOO</text:span><text:span text:style-name="T12">公司</text:span><text:span text:style-name="T13">OOOOO</text:span><text:span text:style-name="T14">部門</text:span></text:p>
      <text:p text:style-name="P15"><text:span text:style-name="T16"><text:s text:c="3"/></text:span><text:span text:style-name="T17">實習期</text:span><text:span text:style-name="T18">間</text:span><text:span text:style-name="T19">:</text:span><text:span text:style-name="T20">OOO</text:span><text:span text:style-name="T21">年</text:span><text:span text:style-name="T22">OO</text:span><text:span text:style-name="T23">月</text:span><text:span text:style-name="T24">OO</text:span><text:span text:style-name="T25">日至</text:span><text:span text:style-name="T26"><text:line-break/><text:s text:c="12"/></text:span><text:span text:style-name="T27">OOO</text:span><text:span text:style-name="T28">年</text:span><text:span text:style-name="T29">OO</text:span><text:span text:style-name="T30">月</text:span><text:span text:style-name="T31">OO</text:span><text:span text:style-name="T32">日</text:span></text:p>
      <text:p text:style-name="P33"/>
      <text:p text:style-name="P34"/>
      <text:p text:style-name="內文"><text:span text:style-name="T35"><text:s text:c="3"/></text:span><text:span text:style-name="T36">實</text:span><text:span text:style-name="T37"><text:s text:c="2"/></text:span><text:span text:style-name="T38">習</text:span><text:span text:style-name="T39"><text:s text:c="2"/></text:span><text:span text:style-name="T40">學</text:span><text:span text:style-name="T41"><text:s text:c="2"/></text:span><text:span text:style-name="T42">生</text:span><text:span text:style-name="T43"><text:s/></text:span><text:span text:style-name="T44">:</text:span><text:span text:style-name="T45"><text:s/></text:span><text:span text:style-name="T46">OOO</text:span></text:p>
      <text:p text:style-name="內文"><text:span text:style-name="T47"><text:s text:c="3"/></text:span><text:span text:style-name="T48">系</text:span><text:span text:style-name="T49"><text:s text:c="10"/></text:span><text:span text:style-name="T50">級</text:span><text:span text:style-name="T51"><text:s/>:</text:span><text:span text:style-name="T52"><text:s/></text:span><text:span text:style-name="T53">OOOOOO</text:span></text:p>
      <text:p text:style-name="內文"><text:span text:style-name="T54"><text:s text:c="3"/></text:span><text:span text:style-name="T55">學</text:span><text:span text:style-name="T56"><text:s text:c="10"/></text:span><text:span text:style-name="T57">號</text:span><text:span text:style-name="T58"><text:s/>:</text:span><text:span text:style-name="T59"><text:s/></text:span><text:span text:style-name="T60">OOOOOO</text:span></text:p>
      <text:p text:style-name="內文"><text:span text:style-name="T61"><text:s text:c="3"/></text:span><text:span text:style-name="T62">指</text:span><text:span text:style-name="T63"><text:s text:c="2"/></text:span><text:span text:style-name="T64">導</text:span><text:span text:style-name="T65"><text:s text:c="2"/></text:span><text:span text:style-name="T66">老</text:span><text:span text:style-name="T67"><text:s text:c="2"/></text:span><text:span text:style-name="T68">師</text:span><text:span text:style-name="T69"><text:s/>:</text:span><text:span text:style-name="T70"><text:s/></text:span><text:span text:style-name="T71">OOO</text:span></text:p>
      <text:p text:style-name="P72"/>
      <text:p text:style-name="P73"/>
      <text:p text:style-name="P74"/>
      <text:p text:style-name="P75"/>
      <text:p text:style-name="P76"><text:span text:style-name="T77">中</text:span><text:span text:style-name="T78"><text:s text:c="2"/></text:span><text:span text:style-name="T79">華</text:span><text:span text:style-name="T80"><text:s text:c="2"/></text:span><text:span text:style-name="T81">民</text:span><text:span text:style-name="T82"><text:s/></text:span><text:span text:style-name="T83"><text:s/>國 <text:s/></text:span><text:span text:style-name="T84">OOO</text:span><text:span text:style-name="T85"><text:s/></text:span><text:span text:style-name="T86">年 <text:s text:c="2"/></text:span><text:span text:style-name="T87">OO</text:span><text:span text:style-name="T88"><text:s/></text:span><text:span text:style-name="T89">月<text:s/></text:span><text:span text:style-name="T90">OO</text:span><text:span text:style-name="T91"><text:s/></text:span><text:span text:style-name="T92"><text:s/>日</text:span></text:p>
      <text:section text:name="Sect1" text:style-name="S1">
        <text:soft-page-break/>
        <text:p text:style-name="P93">目 <text:s/><text:s text:c="4"/>錄</text:p>
        <text:p text:style-name="P94"><text:span text:style-name="T95">(說明:完成心得報告後: 滑鼠點</text:span><text:span text:style-name="T96">在</text:span><text:span text:style-name="T97">「一、前言」 處</text:span><text:span text:style-name="T98"></text:span><text:span text:style-name="T99"><text:s/>工具列「參考資料」</text:span><text:span text:style-name="T100"></text:span><text:span text:style-name="T101">「更新目錄」</text:span><text:span text:style-name="T102"></text:span><text:span text:style-name="T103">「只更新頁碼」，即可完成目錄。更新頁碼後，請將</text:span><text:span text:style-name="T104"><text:line-break/></text:span><text:span text:style-name="T105">與心得無關之說明文字</text:span><text:span text:style-name="T106">(紫色字)</text:span><text:span text:style-name="T107">刪除。)</text:span></text:p>
        <text:table-of-content text:name="_TOC0">
          <text:table-of-content-source text:outline-level="1" text:use-outline-level="true" text:use-index-marks="false" text:use-index-source-styles="false" text:index-scope="document">
            <text:table-of-content-entry-template text:outline-level="1" text:style-name="目錄1">
              <text:index-entry-text/>
              <text:index-entry-tab-stop style:leader-char="." style:type="right"/>
              <text:index-entry-page-number/>
            </text:table-of-content-entry-template>
          </text:table-of-content-source>
          <text:index-body>
            <text:p text:style-name="P108">一、<text:span text:style-name="T109">前言</text:span><text:tab/>1</text:p>
            <text:p text:style-name="P110"><text:span text:style-name="T111">二、實習單位介紹</text:span><text:tab/>1</text:p>
            <text:p text:style-name="P112"><text:span text:style-name="T113">三、實習工作內容</text:span><text:tab/>1</text:p>
            <text:p text:style-name="P114"><text:span text:style-name="T115">四、個人實習心得</text:span><text:tab/>1</text:p>
            <text:p text:style-name="P116"><text:span text:style-name="T117">五、結論與建議</text:span><text:tab/>1</text:p>
          </text:index-body>
        </text:table-of-content>
        <text:p text:style-name="P118"/>
      </text:section>
      <text:h text:style-name="P119" text:outline-level="1"><text:bookmark-start text:name="_Toc370456690"/><text:soft-page-break/>一、<text:span text:style-name="T122">前言</text:span><text:bookmark-end text:name="_Toc370456690"/></text:h>
      <text:p text:style-name="P123">(如實習動機、實習準備…等簡述)</text:p>
      <text:p text:style-name="P124"/>
      <text:h text:style-name="P125" text:outline-level="1"><text:bookmark-start text:name="_Toc370456691"/>二、實習單位介紹<text:bookmark-end text:name="_Toc370456691"/></text:h>
      <text:p text:style-name="P126">(如經營理念、組織架構、主要產品與服務、軟硬體設施…等簡述)</text:p>
      <text:p text:style-name="P127"/>
      <text:h text:style-name="P128" text:outline-level="1"><text:bookmark-start text:name="_Toc370456692"/>三、實習工作內容<text:bookmark-end text:name="_Toc370456692"/></text:h>
      <text:p text:style-name="P129"><text:span text:style-name="T130">(</text:span><text:span text:style-name="T131">如負責業務簡介、工作流程</text:span><text:span text:style-name="T132">、活動內容</text:span><text:span text:style-name="T133">等</text:span><text:span text:style-name="T134">簡述</text:span><text:span text:style-name="T135">)</text:span></text:p>
      <text:p text:style-name="P136"/>
      <text:p text:style-name="P137"/>
      <text:h text:style-name="P138" text:outline-level="1"><text:bookmark-start text:name="_Toc370456693"/>四、個人實習心得<text:bookmark-end text:name="_Toc370456693"/></text:h>
      <text:p text:style-name="P139"><text:span text:style-name="T140">(</text:span><text:span text:style-name="T141">如理論與實務印證之體驗、</text:span><text:span text:style-name="T142">我覺得自己在企業實習工作的表現怎樣？我學到哪些關於職場的重要事情？我覺得自己在專業技能上有哪些進步？還有哪些可以進一步加強的？實習遭遇困難與解決我覺得自己在核心技能</text:span><text:span text:style-name="T143">(</text:span><text:span text:style-name="T144">註一</text:span><text:span text:style-name="T145">)</text:span><text:span text:style-name="T146">上有哪些進步？還有哪些可以進一步加強的</text:span><text:span text:style-name="T147">…</text:span><text:span text:style-name="T148">等</text:span><text:span text:style-name="T149">)</text:span></text:p>
      <text:p text:style-name="P150"/>
      <text:p text:style-name="P151"/>
      <text:h text:style-name="P152" text:outline-level="1"><text:bookmark-start text:name="_Toc370456694"/>五、結論與建議<text:bookmark-end text:name="_Toc370456694"/></text:h>
      <text:p text:style-name="P153"><text:span text:style-name="T154">(</text:span><text:span text:style-name="T155">對未來職涯發展的助益：</text:span><text:span text:style-name="T156">實習這是否契合我的職涯發展方向？怎樣可以讓我的</text:span><text:span text:style-name="T157">實習工作表現更好？</text:span><text:span text:style-name="T158">如何充實自己</text:span><text:span text:style-name="T159">？</text:span><text:span text:style-name="T160">後續學弟妹實習安排之建議</text:span><text:span text:style-name="T161">、</text:span><text:span text:style-name="T162">整體評估</text:span><text:span text:style-name="T163">(</text:span><text:span text:style-name="T164">反思自省部分</text:span><text:span text:style-name="T165">)</text:span><text:span text:style-name="T166">…</text:span><text:span text:style-name="T167">等</text:span><text:span text:style-name="T168">。</text:span><text:span text:style-name="T169">)</text:span></text:p>
      <text:p text:style-name="P170"/>
      <text:p text:style-name="P171"/>
      <text:p text:style-name="P172"><text:span text:style-name="T173">註</text:span><text:span text:style-name="T174">1</text:span><text:span text:style-name="T175">：核心技能包括：</text:span><text:span text:style-name="T176">A.</text:span><text:span text:style-name="T177">良好的數學專業基礎。</text:span><text:span text:style-name="T178">B.</text:span><text:span text:style-name="T179">認識數學在各領域的應用。</text:span><text:span text:style-name="T180">C.</text:span><text:span text:style-name="T181">熟悉以數學計算工具解決問題的能力。</text:span><text:span text:style-name="T182">D.</text:span><text:span text:style-name="T183">設計與分析程式的能力，並能詮釋執行程式所得數據。</text:span></text:p>
      <text:soft-page-break/>
      <text:p text:style-name="P184"><text:span text:style-name="T185">報告內容說明</text:span><text:span text:style-name="T186">：</text:span></text:p>
      <text:p text:style-name="P187">1.<text:s/>一至五項內容約2000字。其中「四、個人實習心得」及「五、結論與建議」內文字數合計須超過本報告前三項<text:s/>(即前言、實習單位介紹、實習工作內容)<text:s/>之字數合計。</text:p>
      <text:p text:style-name="P188">(2.可附上實習單位工作時照片並加以說明。)</text:p>
      <text:p text:style-name="P189"/>
      <text:p text:style-name="P190"><text:span text:style-name="T191">排版規範說明</text:span><text:span text:style-name="T192">:</text:span></text:p>
      <text:p text:style-name="P193">1.版面規格:紙張頂端、左側、右側及底端各留邊2.5公分，於底端中央處繕打頁次。</text:p>
      <text:p text:style-name="P194"><text:span text:style-name="T195">2</text:span><text:span text:style-name="T196">.</text:span><text:span text:style-name="T197">文字規格</text:span><text:span text:style-name="T198">:</text:span><text:span text:style-name="T199">文章主體以</text:span><text:span text:style-name="T200">標楷體</text:span><text:span text:style-name="T201">中文為主，英文及數字採用</text:span><text:span text:style-name="T202">Times New</text:span><text:span text:style-name="T203"><text:s/></text:span><text:span text:style-name="T204">Roman</text:span><text:span text:style-name="T205"><text:s/></text:span><text:span text:style-name="T206">字型，</text:span><text:span text:style-name="T207"><text:s/></text:span><text:span text:style-name="T208">字體大小選用</text:span><text:span text:style-name="T209">14</text:span><text:span text:style-name="T210">，行距皆為『固定行高</text:span><text:span text:style-name="T211">2</text:span><text:span text:style-name="T212">2 pt</text:span><text:span text:style-name="T213">』</text:span><text:span text:style-name="T214">，</text:span><text:span text:style-name="T215">由左至右橫式以打字繕排，文字中引用之外語原文以</text:span><text:span text:style-name="T216">( )</text:span><text:span text:style-name="T217">標</text:span><text:span text:style-name="T218">註</text:span><text:span text:style-name="T219">。</text:span></text:p>
      <text:p text:style-name="P220"><text:span text:style-name="T221">3.</text:span><text:span text:style-name="T222">頁</text:span><text:span text:style-name="T223"><text:s text:c="4"/></text:span><text:span text:style-name="T224">次</text:span><text:span text:style-name="T225">:</text:span><text:span text:style-name="T226">[</text:span><text:span text:style-name="T227">1</text:span><text:span text:style-name="T228">]</text:span><text:span text:style-name="T229">插圖、表，以</text:span><text:span text:style-name="T230">Ⅰ</text:span><text:span text:style-name="T231">，</text:span><text:span text:style-name="T232">Ⅱ</text:span><text:span text:style-name="T233">，</text:span><text:span text:style-name="T234">Ⅲ</text:span><text:span text:style-name="T235">…</text:span><text:span text:style-name="T236">等大寫羅馬數字連續編輯</text:span><text:span text:style-name="T237">。</text:span></text:p>
      <text:p text:style-name="P238"><text:s text:c="10"/>[2]報告內文頁次從第一章至附錄，均以1，2，3…等阿拉伯數字連續編頁。</text:p>
      <text:p text:style-name="P239">報告書個人資料聲明:</text:p>
      <text:p text:style-name="P240">1.機關名稱：財務工程學系</text:p>
      <text:p text:style-name="P241">2.個人資料蒐集目的：基於辦理企業實習相關保險之目的。</text:p>
      <text:p text:style-name="P242">3.個人資料之類別：系級、姓名、學號、聯絡電話及身分證字號</text:p>
      <text:p text:style-name="P243">4.1.個人資料利用之期間：實習活動開始至實習活動評分結束</text:p>
      <text:p text:style-name="P244">4.2.個人資料利用之地區：台灣區</text:p>
      <text:p text:style-name="P245">4.3.個人資料利用之對象：本系所與活動相關合作單位</text:p>
      <text:p text:style-name="P246">4.4.個人資料利用之方式：活動期間之聯絡、發送資料及未來相關訊息之通知<text:tab/><text:tab/></text:p>
      <text:p text:style-name="P247">5.當事人得依個資法第3條行使以下權利：查詢或請求閱覽；請求製給複給本；請求補充或更正；請求停止蒐集、處理或利用；請求刪除。當事人得以書面、傳真、E-MAIL、電話等方式行使上述之權利。</text:p>
      <text:p text:style-name="P248">6.當事人得自由選擇是否提供上述個人資料，若您不願意提供真實且正確完整的個人資料，將導致校外實習活動無法完成、活動期間無法聯繫，影響您參與企業實習認證及評分之權益。</text:p>
      <text:p text:style-name="P249">聯絡資訊：<text:tab/><text:tab/><text:tab/><text:tab/><text:tab/><text:tab/></text:p>
      <text:p text:style-name="P250">地址：靜宜大學財務工程學系<text:tab/><text:tab/><text:tab/><text:tab/></text:p>
      <text:p text:style-name="P251">電話:(04)26325001#15013<text:s/>傳真:(04)26324653</text:p>
      <text:p text:style-name="頁尾"/>
      <text:p text:style-name="內文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目錄1" style:display-name="目錄 1" style:family="paragraph" style:parent-style-name="內文" style:next-style-name="內文" style:auto-update="true">
      <style:text-properties style:font-name-asian="標楷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120" style:parent-style-name="頁尾" style:family="paragraph">
      <style:paragraph-properties fo:text-align="center"/>
    </style:style>
    <style:style style:name="T1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2" style:page-layout-name="PL2">
      <style:footer>
        <text:p text:style-name="P120"><text:span text:style-name="T12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PU</meta:initial-creator>
    <dc:creator>jyliou</dc:creator>
    <meta:creation-date>2023-09-01T07:24:00Z</meta:creation-date>
    <dc:date>2023-09-01T07:24:00Z</dc:date>
    <meta:print-date>2012-10-18T03:5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59" meta:character-count="1733" meta:row-count="12" meta:non-whitespace-character-count="1477"/>
  </office:meta>
</office:document-meta>
</file>