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4618in"/>
    </style:style>
    <style:style style:name="TableColumn16" style:family="table-column">
      <style:table-column-properties style:column-width="1.2402in"/>
    </style:style>
    <style:style style:name="TableColumn17" style:family="table-column">
      <style:table-column-properties style:column-width="1.702in"/>
    </style:style>
    <style:style style:name="TableColumn18" style:family="table-column">
      <style:table-column-properties style:column-width="1.7027in"/>
    </style:style>
    <style:style style:name="TableColumn19" style:family="table-column">
      <style:table-column-properties style:column-width="1.7027in"/>
    </style:style>
    <style:style style:name="Table14" style:family="table">
      <style:table-properties style:width="6.8097in" fo:margin-left="0.3527in" table:align="left"/>
    </style:style>
    <style:style style:name="TableRow20" style:family="table-row">
      <style:table-row-properties style:min-row-height="0.3791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4055in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2" style:family="table-row">
      <style:table-row-properties style:min-row-height="3.7243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7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5" style:family="table-row">
      <style:table-row-properties style:min-row-height="4.3666in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1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P2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5" style:parent-style-name="內文" style:family="paragraph">
      <style:paragraph-properties fo:margin-left="0.16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0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82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5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6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298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0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304" style:family="table-row">
      <style:table-row-properties style:min-row-height="0.4902in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0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4" text:anchor-type="paragraph" svg:x="6.40625in" svg:y="-0.13542in" svg:width="0.76042in" svg:height="0.36597in" style:rel-width="scale" style:rel-height="scale"><draw:text-box><text:p text:style-name="內文"><text:span text:style-name="T6">附件</text:span><text:span text:style-name="T7">七</text:span></text:p></draw:text-box><svg:title/><svg:desc/></draw:frame></text:span><text:span text:style-name="T8">靜宜大學</text:span><text:span text:style-name="T9">財務工程學系</text:span><text:span text:style-name="T10">校外</text:span><text:span text:style-name="T11">實習訪視</text:span><text:span text:style-name="T12">晤談</text:span><text:span text:style-name="T13">紀錄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訪視日期及時間</text:p>
          </table:table-cell>
          <table:covered-table-cell/>
          <table:table-cell table:style-name="TableCell23" table:number-columns-spanned="3">
            <text:p text:style-name="P24"><text:span text:style-name="T25"><text:s/></text:span><text:span text:style-name="T26">年</text:span><text:span text:style-name="T27"><text:s/></text:span><text:span text:style-name="T28"><text:s text:c="3"/></text:span><text:span text:style-name="T29"><text:s/></text:span><text:span text:style-name="T30">月</text:span><text:span text:style-name="T31"><text:s/></text:span><text:span text:style-name="T32"><text:s text:c="3"/></text:span><text:span text:style-name="T33"><text:s/></text:span><text:span text:style-name="T34">日</text:span><text:span text:style-name="T35"><text:s text:c="5"/></text:span><text:span text:style-name="T36">時</text:span><text:span text:style-name="T37">～</text:span><text:span text:style-name="T38">　　時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訪視機構</text:span><text:span text:style-name="T43">/</text:span><text:span text:style-name="T44">部門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內文"><text:span text:style-name="T48">機構業師姓名</text:span><text:span text:style-name="T49">/</text:span><text:span text:style-name="T50">職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實習生系級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實習生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</text:p>
            <text:p text:style-name="P65">生</text:p>
            <text:p text:style-name="P66">實</text:p>
            <text:p text:style-name="P67">習</text:p>
            <text:p text:style-name="P68">情</text:p>
            <text:p text:style-name="P69">形</text:p>
            <text:p text:style-name="P70">及</text:p>
            <text:p text:style-name="P71">工</text:p>
            <text:p text:style-name="P72">作</text:p>
            <text:p text:style-name="P73">表</text:p>
            <text:p text:style-name="P74">現</text:p>
            <text:p text:style-name="P75">｜</text:p>
            <text:p text:style-name="P76">訪</text:p>
            <text:p text:style-name="P77">問</text:p>
            <text:p text:style-name="P78">業</text:p>
            <text:p text:style-name="P79">師</text:p>
          </table:table-cell>
          <table:table-cell table:style-name="TableCell80" table:number-columns-spanned="4">
            <text:p text:style-name="P81">1.實習學生在工作崗位上，專業技能的學習狀況。</text:p>
            <text:p text:style-name="內文"><text:span text:style-name="T82">　　</text:span><text:span text:style-name="T83">□</text:span><text:span text:style-name="T84">優</text:span><text:span text:style-name="T85"><text:s/></text:span><text:span text:style-name="T86">　</text:span><text:span text:style-name="T87">□</text:span><text:span text:style-name="T88">良</text:span><text:span text:style-name="T89"><text:s/></text:span><text:span text:style-name="T90">　</text:span><text:span text:style-name="T91">□</text:span><text:span text:style-name="T92">可</text:span><text:span text:style-name="T93"><text:s/></text:span><text:span text:style-name="T94">　</text:span><text:span text:style-name="T95">□</text:span><text:span text:style-name="T96">待改進　</text:span><text:span text:style-name="T97">□</text:span><text:span text:style-name="T98">劣</text:span></text:p>
            <text:p text:style-name="P99">2.<text:s/>實習學生對機構派遣與交辦的工作之勝任情形。</text:p>
            <text:p text:style-name="內文"><text:span text:style-name="T100">　</text:span><text:span text:style-name="T101">　</text:span><text:span text:style-name="T102">□</text:span><text:span text:style-name="T103">優</text:span><text:span text:style-name="T104"><text:s/></text:span><text:span text:style-name="T105">　</text:span><text:span text:style-name="T106">□</text:span><text:span text:style-name="T107">良</text:span><text:span text:style-name="T108"><text:s/></text:span><text:span text:style-name="T109">　</text:span><text:span text:style-name="T110">□</text:span><text:span text:style-name="T111">可</text:span><text:span text:style-name="T112"><text:s/></text:span><text:span text:style-name="T113">　</text:span><text:span text:style-name="T114">□</text:span><text:span text:style-name="T115">待改進　</text:span><text:span text:style-name="T116">□</text:span><text:span text:style-name="T117">劣</text:span></text:p>
            <text:p text:style-name="P118">3.<text:s/>實習學生在工作崗位上之出勤狀況。</text:p>
            <text:p text:style-name="內文"><text:span text:style-name="T119">　</text:span><text:span text:style-name="T120">　</text:span><text:span text:style-name="T121">□</text:span><text:span text:style-name="T122">優</text:span><text:span text:style-name="T123"><text:s/></text:span><text:span text:style-name="T124">　</text:span><text:span text:style-name="T125">□</text:span><text:span text:style-name="T126">良</text:span><text:span text:style-name="T127"><text:s/></text:span><text:span text:style-name="T128">　</text:span><text:span text:style-name="T129">□</text:span><text:span text:style-name="T130">可</text:span><text:span text:style-name="T131"><text:s/></text:span><text:span text:style-name="T132">　</text:span><text:span text:style-name="T133">□</text:span><text:span text:style-name="T134">待改進　</text:span><text:span text:style-name="T135">□</text:span><text:span text:style-name="T136">劣</text:span></text:p>
            <text:p text:style-name="P137">4.<text:s/>實習學生與同部門同事之間之互動情況。</text:p>
            <text:p text:style-name="內文"><text:span text:style-name="T138">　</text:span><text:span text:style-name="T139">　</text:span><text:span text:style-name="T140">□</text:span><text:span text:style-name="T141">優</text:span><text:span text:style-name="T142"><text:s/></text:span><text:span text:style-name="T143">　</text:span><text:span text:style-name="T144">□</text:span><text:span text:style-name="T145">良</text:span><text:span text:style-name="T146"><text:s/></text:span><text:span text:style-name="T147">　</text:span><text:span text:style-name="T148">□</text:span><text:span text:style-name="T149">可</text:span><text:span text:style-name="T150"><text:s/></text:span><text:span text:style-name="T151">　</text:span><text:span text:style-name="T152">□</text:span><text:span text:style-name="T153">待改進　</text:span><text:span text:style-name="T154">□</text:span><text:span text:style-name="T155">劣</text:span></text:p>
            <text:p text:style-name="P156">5.<text:s/>實習學生與主管之間之互動情況</text:p>
            <text:p text:style-name="內文"><text:span text:style-name="T157">　</text:span><text:span text:style-name="T158">　</text:span><text:span text:style-name="T159">□</text:span><text:span text:style-name="T160">優</text:span><text:span text:style-name="T161"><text:s/></text:span><text:span text:style-name="T162">　</text:span><text:span text:style-name="T163">□</text:span><text:span text:style-name="T164">良</text:span><text:span text:style-name="T165"><text:s/></text:span><text:span text:style-name="T166">　</text:span><text:span text:style-name="T167">□</text:span><text:span text:style-name="T168">可</text:span><text:span text:style-name="T169"><text:s/></text:span><text:span text:style-name="T170">　</text:span><text:span text:style-name="T171">□</text:span><text:span text:style-name="T172">待改進　</text:span><text:span text:style-name="T173">□</text:span><text:span text:style-name="T174">劣</text:span></text:p>
            <text:p text:style-name="P175">6.<text:s/>實習學生與客戶或不同部門同事之間互動情況</text:p>
            <text:p text:style-name="內文"><text:span text:style-name="T176">　</text:span><text:span text:style-name="T177">　</text:span><text:span text:style-name="T178">□</text:span><text:span text:style-name="T179">優</text:span><text:span text:style-name="T180"><text:s/></text:span><text:span text:style-name="T181">　</text:span><text:span text:style-name="T182">□</text:span><text:span text:style-name="T183">良</text:span><text:span text:style-name="T184"><text:s/></text:span><text:span text:style-name="T185">　</text:span><text:span text:style-name="T186">□</text:span><text:span text:style-name="T187">可</text:span><text:span text:style-name="T188"><text:s/></text:span><text:span text:style-name="T189">　</text:span><text:span text:style-name="T190">□</text:span><text:span text:style-name="T191">待改進　</text:span><text:span text:style-name="T192">□</text:span><text:span text:style-name="T193">劣</text:span></text:p>
            <text:p text:style-name="P194">7.其他事項：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實</text:p>
            <text:p text:style-name="P198">習</text:p>
            <text:p text:style-name="P199">學</text:p>
            <text:p text:style-name="P200">生</text:p>
            <text:p text:style-name="P201">訓</text:p>
            <text:p text:style-name="P202">練</text:p>
            <text:p text:style-name="P203">及</text:p>
            <text:p text:style-name="P204">生</text:p>
            <text:p text:style-name="P205">活</text:p>
            <text:p text:style-name="P206">表</text:p>
            <text:p text:style-name="P207">現</text:p>
            <text:p text:style-name="P208">｜</text:p>
            <text:p text:style-name="P209">訪</text:p>
            <text:p text:style-name="P210">問</text:p>
            <text:p text:style-name="P211">學</text:p>
            <text:p text:style-name="P212">生</text:p>
          </table:table-cell>
          <table:table-cell table:style-name="TableCell213" table:number-columns-spanned="4">
            <text:p text:style-name="P214">1.<text:s/>實習學生對實習機構之職能訓練與輔導的滿意程度。</text:p>
            <text:p text:style-name="P215"><text:span text:style-name="T216">　</text:span><text:span text:style-name="T217">　</text:span><text:span text:style-name="T218">□</text:span><text:span text:style-name="T219">優</text:span><text:span text:style-name="T220"><text:s/></text:span><text:span text:style-name="T221">　</text:span><text:span text:style-name="T222">□</text:span><text:span text:style-name="T223">良</text:span><text:span text:style-name="T224"><text:s/></text:span><text:span text:style-name="T225">　</text:span><text:span text:style-name="T226">□</text:span><text:span text:style-name="T227">可</text:span><text:span text:style-name="T228"><text:s/></text:span><text:span text:style-name="T229">　</text:span><text:span text:style-name="T230">□</text:span><text:span text:style-name="T231">待改進　</text:span><text:span text:style-name="T232">□</text:span><text:span text:style-name="T233">劣</text:span></text:p>
            <text:p text:style-name="P234">2.<text:s/>實習學生對實習機構之工作環境滿意程度。</text:p>
            <text:p text:style-name="內文"><text:span text:style-name="T235">　</text:span><text:span text:style-name="T236">　</text:span><text:span text:style-name="T237"><text:s text:c="2"/></text:span><text:span text:style-name="T238">□</text:span><text:span text:style-name="T239">優</text:span><text:span text:style-name="T240"><text:s/></text:span><text:span text:style-name="T241">　</text:span><text:span text:style-name="T242">□</text:span><text:span text:style-name="T243">良</text:span><text:span text:style-name="T244"><text:s/></text:span><text:span text:style-name="T245">　</text:span><text:span text:style-name="T246">□</text:span><text:span text:style-name="T247">可</text:span><text:span text:style-name="T248"><text:s/></text:span><text:span text:style-name="T249">　</text:span><text:span text:style-name="T250">□</text:span><text:span text:style-name="T251">待改進　</text:span><text:span text:style-name="T252">□</text:span><text:span text:style-name="T253">劣</text:span></text:p>
            <text:p text:style-name="P254"><text:span text:style-name="T255"><text:s text:c="2"/></text:span><text:span text:style-name="T256">3</text:span><text:span text:style-name="T257">.</text:span><text:span text:style-name="T258"><text:s/></text:span><text:span text:style-name="T259">實習生</text:span><text:span text:style-name="T260">自覺</text:span><text:span text:style-name="T261">到機構實習的適應情形：</text:span></text:p>
            <text:p text:style-name="內文"><text:span text:style-name="T262"><text:s text:c="3"/></text:span><text:span text:style-name="T263"><text:s text:c="3"/></text:span><text:span text:style-name="T264">□</text:span><text:span text:style-name="T265">優</text:span><text:span text:style-name="T266"><text:s/></text:span><text:span text:style-name="T267">　</text:span><text:span text:style-name="T268">□</text:span><text:span text:style-name="T269">良</text:span><text:span text:style-name="T270"><text:s/></text:span><text:span text:style-name="T271">　</text:span><text:span text:style-name="T272">□</text:span><text:span text:style-name="T273">可</text:span><text:span text:style-name="T274"><text:s/></text:span><text:span text:style-name="T275">　</text:span><text:span text:style-name="T276">□</text:span><text:span text:style-name="T277">待改進　</text:span><text:span text:style-name="T278">□</text:span><text:span text:style-name="T279">劣</text:span></text:p>
            <text:p text:style-name="P280"><text:s text:c="2"/>4.<text:s/>對實習內容之安排：</text:p>
            <text:p text:style-name="P281">　<text:s text:c="4"/>□優<text:s/>　□良<text:s/>　□可<text:s/>　□待改進　□劣</text:p>
            <text:p text:style-name="P282"><text:s text:c="2"/>5.<text:s/>實習期間有無遇到困難須學校或師長協助：</text:p>
            <text:p text:style-name="內文"><text:span text:style-name="T283"><text:s text:c="3"/></text:span><text:span text:style-name="T284"><text:s text:c="3"/></text:span><text:span text:style-name="T285">□</text:span><text:span text:style-name="T286">無</text:span><text:span text:style-name="T287"><text:s/></text:span><text:span text:style-name="T288">　</text:span><text:span text:style-name="T289">□</text:span><text:span text:style-name="T290">有</text:span><text:span text:style-name="T291">(</text:span><text:span text:style-name="T292">請紀錄問題</text:span><text:span text:style-name="T293">)</text:span></text:p>
            <text:p text:style-name="P294"/>
            <text:p text:style-name="P295"><text:s text:c="2"/>6.<text:s/>校外實習的建議<text:s/>(對機構、系上或未來要參加者)：</text:p>
            <text:p text:style-name="P296"/>
            <text:p text:style-name="P297"/>
            <text:p text:style-name="P298"/>
            <text:p text:style-name="內文"><text:span text:style-name="T299">　</text:span><text:span text:style-name="T300">7.<text:s/></text:span><text:span text:style-name="T301">未來是否還會參加校外實習：</text:span><text:span text:style-name="T302">□是 <text:s text:c="3"/>□否(原因)</text:span></text:p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訪視老師簽章</text:span><text:span text:style-name="T308">：</text:span><text:span text:style-name="T30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□本人</text:span><text:span text:style-name="T3"><text:s text:c="13"/></text:span><text:span text:style-name="T4">同意本申請表事項範圍內蒐集、處理及利用本人之個人資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讀生</meta:initial-creator>
    <dc:creator>jyliou</dc:creator>
    <meta:creation-date>2023-09-01T07:32:00Z</meta:creation-date>
    <dc:date>2023-09-01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