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style:page-number="1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letter-spacing="0.0277in" style:letter-kerning="false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0.0277in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letter-spacing="0.0277in" style:letter-kerning="false" fo:font-size="18pt" style:font-size-asian="18pt" style:font-size-complex="16pt"/>
    </style:style>
    <style:style style:name="P9" style:parent-style-name="內文" style:family="paragraph">
      <style:paragraph-properties fo:widows="2" fo:orphans="2" fo:text-align="center" fo:line-height="0.3888in"/>
      <style:text-properties style:font-name-asian="標楷體" fo:font-weight="bold" style:font-weight-asian="bold" fo:color="#000000" fo:letter-spacing="0.0277in" style:letter-kerning="false" fo:font-size="18pt" style:font-size-asian="18pt" style:font-size-complex="16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1" style:parent-style-name="Default" style:family="paragraph">
      <style:paragraph-properties style:snap-to-layout-grid="false" fo:text-align="justify" fo:line-height="0.4444in" fo:text-indent="0.4444in"/>
    </style:style>
    <style:style style:name="T1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7" style:parent-style-name="Default" style:family="paragraph">
      <style:paragraph-properties style:snap-to-layout-grid="false" fo:text-align="justify" fo:line-height="0.4444in" fo:margin-left="0.1666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31" style:parent-style-name="Default" style:family="paragraph">
      <style:paragraph-properties style:snap-to-layout-grid="false" fo:text-align="justify" fo:line-height="0.4444in" fo:margin-left="0.1666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Default" style:family="paragraph">
      <style:paragraph-properties style:snap-to-layout-grid="false" fo:text-align="justify" fo:line-height="0.4444in" fo:margin-left="0.1666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47" style:parent-style-name="Default" style:family="paragraph">
      <style:paragraph-properties style:snap-to-layout-grid="false" fo:text-align="justify" fo:line-height="0.4444in" fo:margin-left="0.1666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52" style:parent-style-name="Default" style:family="paragraph">
      <style:paragraph-properties style:snap-to-layout-grid="false" fo:text-align="end" fo:line-height="0.4444in"/>
      <style:text-properties style:font-name="Times New Roman" style:font-name-complex="Times New Roman" fo:font-size="16pt" style:font-size-asian="16pt" style:font-size-complex="16pt"/>
    </style:style>
    <style:style style:name="P53" style:parent-style-name="Default" style:family="paragraph">
      <style:paragraph-properties fo:text-align="start"/>
      <style:text-properties style:font-name="Times New Roman" style:font-name-complex="Times New Roman" fo:letter-spacing="0.1666in" fo:font-size="16pt" style:font-size-asian="16pt" style:font-size-complex="16pt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68" style:parent-style-name="Default" style:family="paragraph">
      <style:paragraph-properties style:line-break="normal" style:snap-to-layout-grid="false" fo:text-align="end" fo:margin-left="0.1666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size="10pt" style:font-size-asian="10pt" style:font-size-complex="16pt"/>
    </style:style>
    <style:style style:name="T70" style:parent-style-name="預設段落字型" style:family="text">
      <style:text-properties style:font-name="Times New Roman" style:font-name-complex="Times New Roman" fo:font-size="10pt" style:font-size-asian="10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6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style:line-break="normal" style:snap-to-layout-grid="false" fo:text-align="end" fo:margin-left="0.1666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6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size="10pt" style:font-size-asian="10pt" style:font-size-complex="16pt" style:text-underline-type="single" style:text-underline-style="solid" style:text-underline-width="auto" style:text-underline-mode="continuous"/>
    </style:style>
    <style:style style:name="P76" style:parent-style-name="Default" style:family="paragraph">
      <style:paragraph-properties style:snap-to-layout-grid="false" fo:text-align="justify" style:line-height-at-least="0.4444in" fo:text-indent="0.4444in"/>
    </style:style>
    <style:style style:name="T7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92" style:parent-style-name="Default" style:family="paragraph">
      <style:paragraph-properties style:snap-to-layout-grid="false" fo:text-align="justify" fo:margin-top="0.25in" fo:line-height="150%"/>
      <style:text-properties style:font-name="Times New Roman" style:font-name-complex="Times New Roman" fo:font-size="16pt" style:font-size-asian="16pt" style:font-size-complex="16pt"/>
    </style:style>
    <style:style style:name="P93" style:parent-style-name="Default" style:family="paragraph">
      <style:paragraph-properties style:snap-to-layout-grid="false" fo:text-align="justify" fo:margin-top="0.125in" fo:line-height="150%"/>
      <style:text-properties style:font-name="Times New Roman" style:font-name-complex="Times New Roman" fo:font-size="16pt" style:font-size-asian="16pt" style:font-size-complex="16pt"/>
    </style:style>
    <style:style style:name="P94" style:parent-style-name="Default" style:family="paragraph">
      <style:paragraph-properties style:snap-to-layout-grid="false" fo:text-align="start" style:line-height-at-least="0.4166in"/>
    </style:style>
    <style:style style:name="T95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complex="Times New Roman" fo:letter-spacing="0.1666i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6.11736in" svg:y="0.04792in" svg:width="0.97222in" svg:height="0.36597in" style:rel-width="scale" style:rel-height="scale"><draw:text-box><text:p text:style-name="P3"><text:span text:style-name="T4">附件</text:span><text:span text:style-name="T5">二</text:span></text:p></draw:text-box><svg:title/><svg:desc/></draw:frame></text:span><text:span text:style-name="T6">靜宜大學</text:span><text:span text:style-name="T7"><text:s/></text:span><text:span text:style-name="T8">財務工程學系</text:span></text:p>
      <text:p text:style-name="P9">校外實習家長同意書</text:p>
      <text:p text:style-name="P10">家<text:s/>長<text:s/>須<text:s/>知<text:s/></text:p>
      <text:p text:style-name="P11"><text:span text:style-name="T12">貴子弟</text:span><text:span text:style-name="T13"><text:s text:c="6"/></text:span><text:span text:style-name="T14"><text:s/></text:span><text:span text:style-name="T15">就讀於本系</text:span><text:span text:style-name="T16"><text:s text:c="3"/></text:span><text:span text:style-name="T17">年級</text:span><text:span text:style-name="T18">，將於指定期間至</text:span><text:span text:style-name="T19">下列</text:span><text:span text:style-name="T20">本系認可之實習單位</text:span><text:span text:style-name="T21">進行</text:span><text:span text:style-name="T22">校外實習。實習期間，敬請</text:span><text:span text:style-name="T23">貴</text:span><text:span text:style-name="T24">家長配合督促貴子弟遵守學校及實習單位各項規定，並注意</text:span><text:span text:style-name="T25">自身</text:span><text:span text:style-name="T26">安全。</text:span></text:p>
      <text:p text:style-name="P27"><text:span text:style-name="T28"></text:span><text:span text:style-name="T29"><text:s/></text:span><text:span text:style-name="T30">機構名稱：</text:span></text:p>
      <text:p text:style-name="P31"><text:span text:style-name="T32"></text:span><text:span text:style-name="T33"><text:s/></text:span><text:span text:style-name="T34">機構地址：</text:span><text:span text:style-name="T35"><text:s/></text:span></text:p>
      <text:p text:style-name="P36"><text:span text:style-name="T37"></text:span><text:span text:style-name="T38"><text:s/></text:span><text:span text:style-name="T39">聯絡人</text:span><text:span text:style-name="T40">/</text:span><text:span text:style-name="T41">電話：</text:span><text:span text:style-name="T42">靜宜大學財務工程學系</text:span><text:span text:style-name="T43"><text:s/>/<text:s/></text:span><text:span text:style-name="T44">(04) 26328001<text:s/></text:span><text:span text:style-name="T45">轉</text:span><text:span text:style-name="T46">15013</text:span></text:p>
      <text:p text:style-name="P47"><text:span text:style-name="T48"></text:span><text:span text:style-name="T49"><text:s/></text:span><text:span text:style-name="T50">實習期間：</text:span><text:span text:style-name="T51"><text:s/></text:span></text:p>
      <text:p text:style-name="P52">靜宜大學財務工程學系謹上<text:s/></text:p>
      <text:p text:style-name="P53">中華民國<text:s text:c="3"/>年<text:s text:c="2"/>月<text:s text:c="2"/>日</text:p>
      <text:p text:style-name="P54"/>
      <text:p text:style-name="P55">本校地址：43301台中市沙鹿區台灣大道七段200號<text:s text:c="2"/>TEL:04-26328001分機15013<text:s/><text:s/>FAX:04-2632-4653</text:p>
      <text:p text:style-name="P56"/>
      <text:p text:style-name="Default"><text:span text:style-name="T57">----------------</text:span><text:span text:style-name="T58">----</text:span><text:span text:style-name="T59">----------------</text:span><text:span text:style-name="T60">請撕下下聯回函</text:span><text:span text:style-name="T61"><text:s/></text:span><text:span text:style-name="T62">靜宜大學</text:span><text:span text:style-name="T63">財務工程學系</text:span><text:span text:style-name="T64">---------------</text:span><text:span text:style-name="T65">---</text:span><text:span text:style-name="T66">-------------<text:s/></text:span></text:p>
      <text:p text:style-name="P67">家<text:s/>長<text:s/>同<text:s/>意<text:s/>書<text:s/></text:p>
      <text:p text:style-name="P68"><text:span text:style-name="T69">機構名稱：</text:span><text:span text:style-name="T70"><text:s/></text:span><text:span text:style-name="T71"><text:s text:c="24"/></text:span></text:p>
      <text:p text:style-name="P72"><text:span text:style-name="T73">實習期間：</text:span><text:span text:style-name="T74"><text:s/></text:span><text:span text:style-name="T75"><text:s text:c="24"/></text:span></text:p>
      <text:p text:style-name="P76"><text:span text:style-name="T77">為加強專業實務經驗，以因應未來升學</text:span><text:span text:style-name="T78">、</text:span><text:span text:style-name="T79">就業發展所需，茲同意敝子弟</text:span><text:span text:style-name="T80"><text:s text:c="6"/></text:span><text:span text:style-name="T81">（</text:span><text:span text:style-name="T82">就讀於</text:span><text:span text:style-name="T83">靜宜大學財工系</text:span><text:span text:style-name="T84"><text:s text:c="3"/></text:span><text:span text:style-name="T85">年級</text:span><text:span text:style-name="T86">）</text:span><text:span text:style-name="T87">，參加校外實習。本人願意配合督促子弟遵守學校及實習單位各項規定，並</text:span><text:span text:style-name="T88">提醒</text:span><text:span text:style-name="T89">注意</text:span><text:span text:style-name="T90">自身</text:span><text:span text:style-name="T91">安全。</text:span></text:p>
      <text:p text:style-name="P92">學生家長（請簽章）：</text:p>
      <text:p text:style-name="P93">學生：</text:p>
      <text:p text:style-name="P94"><text:span text:style-name="T95">中華民國</text:span><text:span text:style-name="T96"><text:s/></text:span><text:span text:style-name="T97">年</text:span><text:span text:style-name="T98"><text:s/></text:span><text:span text:style-name="T99">月</text:span><text:span text:style-name="T100"><text:s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1學期海外實習(新加坡)家長同意書</dc:title>
    <meta:initial-creator>stuhcd</meta:initial-creator>
    <dc:creator>jyliou</dc:creator>
    <meta:creation-date>2023-09-01T07:12:00Z</meta:creation-date>
    <dc:date>2023-09-01T07:12:00Z</dc:date>
    <meta:print-date>2009-06-18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