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8708in"/>
    </style:style>
    <style:style style:name="Table12" style:family="table">
      <style:table-properties style:width="7.3833in" fo:margin-left="0.075in" table:align="left"/>
    </style:style>
    <style:style style:name="TableRow21" style:family="table-row">
      <style:table-row-properties style:min-row-height="0.375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687in"/>
    </style:style>
    <style:style style:name="T2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center" fo:line-height="150%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text-align="center" fo:line-height="150%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3902in" fo:keep-together="always"/>
    </style:style>
    <style:style style:name="P39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687in"/>
    </style:style>
    <style:style style:name="T4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-0.0687in" fo:margin-right="-0.0687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text-align="end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min-row-height="0.3861in" fo:keep-together="always"/>
    </style:style>
    <style:style style:name="P4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687in"/>
    </style:style>
    <style:style style:name="T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-0.0687in" fo:margin-right="-0.0687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text-align="end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6" style:family="table-row">
      <style:table-row-properties style:min-row-height="0.381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letter-spacing="0.0138in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0.09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87in" fo:margin-right="-0.068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1.06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text-align="center"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1.062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align="center"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062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1" style:parent-style-name="內文" style:family="paragraph">
      <style:paragraph-properties fo:text-align="center"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1.062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fo:text-align="center"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1.062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center"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fo:margin-left="-0.0687in" fo:margin-right="-0.0687in" fo:text-indent="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28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-0.0687in" fo:margin-right="-0.06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807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3333in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3333in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807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3333in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0138in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4" text:anchor-type="paragraph" svg:x="6.29444in" svg:y="-0.01806in" svg:width="0.78125in" svg:height="0.36597in" style:rel-width="scale" style:rel-height="scale"><draw:text-box><text:p text:style-name="內文"><text:span text:style-name="T6">附件</text:span><text:span text:style-name="T7">四</text:span></text:p></draw:text-box><svg:title/><svg:desc/></draw:frame></text:span><text:span text:style-name="T8">靜宜大學</text:span><text:span text:style-name="T9">財務工程學系</text:span><text:span text:style-name="T10">校外實習工作週誌</text:span><text:span text:style-name="T11">（長期實習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實</text:p>
            <text:p text:style-name="P24">習</text:p>
            <text:p text:style-name="P25">生</text:p>
          </table:table-cell>
          <table:table-cell table:style-name="TableCell26">
            <text:p text:style-name="P27"><text:span text:style-name="T28">年</text:span><text:span text:style-name="T29">級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3">
            <text:p text:style-name="P33">實習期間</text:p>
          </table:table-cell>
          <table:table-cell table:style-name="TableCell34" table:number-columns-spanned="3" table:number-rows-spanned="3">
            <text:p text:style-name="P35">年<text:s/><text:s/><text:s text:c="2"/>月 <text:s text:c="2"/><text:s/>日</text:p>
            <text:p text:style-name="P36">至</text:p>
            <text:p text:style-name="P37">年<text:s/><text:s/><text:s/><text:s/>月<text:s/><text:s/><text:s text:c="2"/>日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學號</text:span>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機構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實習部門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日 期</text:p>
          </table:table-cell>
          <table:covered-table-cell/>
          <table:table-cell table:style-name="TableCell68">
            <text:p text:style-name="P69">時數</text:p>
          </table:table-cell>
          <table:table-cell table:style-name="TableCell70" table:number-columns-spanned="2">
            <text:p text:style-name="P71">工作事項</text:p>
          </table:table-cell>
          <table:covered-table-cell/>
          <table:table-cell table:style-name="TableCell72" table:number-columns-spanned="3">
            <text:p text:style-name="P73"><text:span text:style-name="T74">工作心得</text:span><text:span text:style-name="T75">感想與建議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 text:c="2"/>月<text:s text:c="3"/>日</text:p>
            <text:p text:style-name="P79">至</text:p>
            <text:p text:style-name="P80">　月<text:s text:c="3"/>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 text:c="2"/>月<text:s text:c="3"/>日</text:p>
            <text:p text:style-name="P90">至</text:p>
            <text:p text:style-name="P91">　月<text:s text:c="3"/>日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 text:c="2"/>月<text:s text:c="3"/>日</text:p>
            <text:p text:style-name="P101">至</text:p>
            <text:p text:style-name="P102">　月<text:s text:c="3"/>日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 text:c="2"/>月<text:s text:c="3"/>日</text:p>
            <text:p text:style-name="P112">至</text:p>
            <text:p text:style-name="P113">　月<text:s text:c="3"/>日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 text:c="2"/>月<text:s text:c="3"/>日</text:p>
            <text:p text:style-name="P123">至</text:p>
            <text:p text:style-name="P124">　月<text:s text:c="3"/>日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合計時數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><text:span text:style-name="T138"><text:s text:c="2"/></text:span><text:span text:style-name="T139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校外指導老師</text:p>
            <text:p text:style-name="P143">簽名／日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rows-spanned="2">
            <text:p text:style-name="P147">實習生</text:p>
            <text:p text:style-name="P148">簽名/日期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校內指導老師</text:p>
            <text:p text:style-name="P154">簽名／日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1pt" style:font-size-asian="11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□本人</text:span><text:span text:style-name="T3"><text:s text:c="14"/></text:span><text:span text:style-name="T4">同意本申請表事項範圍內蒐集、處理及利用本人之個人資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M-OFFCIE</meta:initial-creator>
    <dc:creator>jyliou</dc:creator>
    <meta:creation-date>2023-09-01T07:18:00Z</meta:creation-date>
    <dc:date>2023-09-01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