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888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1312in"/>
    </style:style>
    <style:style style:name="TableColumn24" style:family="table-column">
      <style:table-column-properties style:column-width="2.0347in"/>
    </style:style>
    <style:style style:name="Table15" style:family="table">
      <style:table-properties style:width="7.5805in" fo:margin-left="-0.1222in" table:align="lef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075in"/>
    </style:style>
    <style:style style:name="T3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fo:text-align="center" fo:line-height="150%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min-row-height="0.3791in" fo:keep-together="always"/>
    </style:style>
    <style:style style:name="P4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-0.075in"/>
    </style:style>
    <style:style style:name="T4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-0.075in" fo:margin-right="-0.075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end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3861in" fo:keep-together="always"/>
    </style:style>
    <style:style style:name="P5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-0.075in"/>
    </style:style>
    <style:style style:name="T5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-0.075in" fo:margin-right="-0.075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text-align="end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0.0138in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0.35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 style:min-row-height="1.160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-0.075in" fo:margin-right="-0.075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 style:min-row-height="1.160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-0.075in" fo:margin-right="-0.075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1.160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-0.075in" fo:margin-right="-0.075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1.160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-0.075in" fo:margin-right="-0.075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1.1604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-0.075in" fo:margin-right="-0.075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0486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-0.075in" fo:margin-right="-0.0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729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729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4" text:anchor-type="paragraph" svg:x="6.37708in" svg:y="-0.13264in" svg:width="0.94792in" svg:height="0.36597in" style:rel-width="scale" style:rel-height="scale"><draw:text-box><text:p text:style-name="P6"><text:span text:style-name="T7">附件</text:span><text:span text:style-name="T8">三</text:span></text:p></draw:text-box><svg:title/><svg:desc/></draw:frame></text:span><text:span text:style-name="T9">靜宜大學</text:span><text:span text:style-name="T10">財務工程學系</text:span><text:span text:style-name="T11">校外實習工作</text:span><text:span text:style-name="T12">日</text:span><text:span text:style-name="T13">誌</text:span><text:span text:style-name="T14">（短期實習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實</text:p>
            <text:p text:style-name="P28">習</text:p>
            <text:p text:style-name="P29">生</text:p>
          </table:table-cell>
          <table:table-cell table:style-name="TableCell30">
            <text:p text:style-name="P31"><text:span text:style-name="T32">年</text:span><text:span text:style-name="T33">級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>實習期間</text:p>
          </table:table-cell>
          <table:table-cell table:style-name="TableCell38" table:number-columns-spanned="4" table:number-rows-spanned="3">
            <text:p text:style-name="P39">年<text:s/><text:s/><text:s text:c="2"/>月 <text:s text:c="2"/><text:s/>日</text:p>
            <text:p text:style-name="P40">至</text:p>
            <text:p text:style-name="P41">年<text:s/><text:s/><text:s/><text:s/>月<text:s/><text:s/><text:s text:c="2"/>日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姓名</text:span>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習機構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實習部門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日 期</text:p>
          </table:table-cell>
          <table:covered-table-cell/>
          <table:table-cell table:style-name="TableCell72">
            <text:p text:style-name="P73">時數</text:p>
          </table:table-cell>
          <table:table-cell table:style-name="TableCell74" table:number-columns-spanned="2">
            <text:p text:style-name="P75">工作事項</text:p>
          </table:table-cell>
          <table:covered-table-cell/>
          <table:table-cell table:style-name="TableCell76" table:number-columns-spanned="4">
            <text:p text:style-name="P77"><text:span text:style-name="T78">工作心得</text:span><text:span text:style-name="T79">感想與建議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 text:c="2"/>月<text:s text:c="3"/>日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 text:c="2"/>月<text:s text:c="3"/>日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 text:c="2"/>月<text:s text:c="3"/>日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 text:c="2"/>月<text:s text:c="3"/>日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 text:c="2"/>月<text:s text:c="3"/>日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合計時數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6">
            <text:p text:style-name="P131"><text:span text:style-name="T132"><text:s text:c="2"/></text:span><text:span text:style-name="T133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校外指導老師</text:p>
            <text:p text:style-name="P137">簽名／日期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rows-spanned="2">
            <text:p text:style-name="P141">實習生</text:p>
            <text:p text:style-name="P142">簽名/日期</text:p>
          </table:table-cell>
          <table:table-cell table:style-name="TableCell143" table:number-columns-spanned="2" table:number-row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校內指導老師</text:p>
            <text:p text:style-name="P148">簽名／日期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□本人</text:span><text:span text:style-name="T3"><text:s text:c="13"/></text:span><text:span text:style-name="T4">同意本申請表事項範圍內蒐集、處理及利用本人之個人資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jyliou</dc:creator>
    <meta:creation-date>2023-09-01T07:17:00Z</meta:creation-date>
    <dc:date>2023-09-01T07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