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 fo:margin-left="0.1979in" fo:text-indent="-0.1965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7030A0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5875in"/>
    </style:style>
    <style:style style:name="TableColumn44" style:family="table-column">
      <style:table-column-properties style:column-width="2.559in"/>
    </style:style>
    <style:style style:name="TableColumn45" style:family="table-column">
      <style:table-column-properties style:column-width="2.2659in"/>
    </style:style>
    <style:style style:name="TableColumn46" style:family="table-column">
      <style:table-column-properties style:column-width="1.8722in"/>
    </style:style>
    <style:style style:name="TableColumn47" style:family="table-column">
      <style:table-column-properties style:column-width="3.2451in"/>
    </style:style>
    <style:style style:name="Table42" style:family="table">
      <style:table-properties style:width="10.5298in" style:rel-width="98.54%" fo:margin-left="0in" table:align="lef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Row70" style:family="table-row">
      <style:table-row-properties style:min-row-height="1.710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94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0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HK"/>
    </style:style>
    <style:style style:name="TableRow110" style:family="table-row">
      <style:table-row-properties style:min-row-height="1.710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font-size="13.5pt" style:font-size-asian="13.5pt" style:font-size-complex="13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0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2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fo:font-size="13.5pt" style:font-size-asian="13.5pt" style:font-size-complex="13.5pt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" style:font-name-asian="Wingdings" style:font-name-complex="Wingdings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="Times New Roman" style:font-name-asian="標楷體" fo:font-size="13.5pt" style:font-size-asian="13.5pt" style:font-size-complex="13.5pt" style:language-asian="zh" style:country-asian="HK"/>
    </style:style>
    <style:style style:name="P150" style:parent-style-name="內文" style:family="paragraph">
      <style:paragraph-properties fo:margin-top="0.5in" fo:margin-bottom="0.0694in" fo:margin-left="0.6638in" fo:text-indent="-0.6638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51" style:parent-style-name="內文" style:family="paragraph">
      <style:paragraph-properties fo:margin-top="0.5in" fo:margin-bottom="0.0694in" fo:margin-left="0.6638in" fo:text-indent="-0.6638in">
        <style:tab-stops/>
      </style:paragraph-properties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52" style:parent-style-name="內文" style:family="paragraph">
      <style:paragraph-properties fo:margin-top="0.0694in" fo:margin-bottom="0.0694in" fo:margin-left="0.6638in" fo:text-indent="-0.663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P163" style:parent-style-name="內文" style:family="paragraph">
      <style:paragraph-properties fo:margin-top="0.0694in" fo:margin-bottom="0.0694in" fo:margin-left="0.6638in" fo:text-indent="-0.663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fo:font-weight="bold" style:font-weight-asian="bold" fo:color="#C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<text:span text:style-name="T2">(</text:span><text:span text:style-name="T3">表一</text:span><text:span text:style-name="T4">)</text:span><text:span text:style-name="T5"><text:s/></text:span><text:span text:style-name="T6"><text:s text:c="3"/></text:span><text:span text:style-name="T7">_</text:span><text:span text:style-name="T8"><text:s text:c="4"/></text:span><text:span text:style-name="T9">學年度</text:span><text:span text:style-name="T10"><text:s/></text:span><text:span text:style-name="T11">靜宜大學</text:span><text:span text:style-name="T12"><text:s/></text:span><text:span text:style-name="T13">財務工程學系</text:span><text:span text:style-name="T14"><text:s/></text:span><text:span text:style-name="T15">財務金融專題研討</text:span><text:span text:style-name="T16">(</text:span><text:span text:style-name="T17">必修</text:span><text:span text:style-name="T18">)<text:s/></text:span><text:span text:style-name="T19">指導</text:span><text:span text:style-name="T20">專題題目調查表</text:span></text:p>
      <text:section text:name="Sect1" text:style-name="S1">
        <text:p text:style-name="P21"><text:span text:style-name="T22"></text:span><text:span text:style-name="T23"><text:s/></text:span><text:span text:style-name="T24">教師姓名：</text:span><text:span text:style-name="T25">______</text:span><text:span text:style-name="T26">_</text:span><text:span text:style-name="T27">____</text:span><text:span text:style-name="T28">____</text:span><text:span text:style-name="T29">_</text:span></text:p>
        <text:p text:style-name="P30"><text:s/></text:p>
        <text:p text:style-name="P31"><text:span text:style-name="T32"></text:span><text:span text:style-name="T33"><text:s/></text:span><text:span text:style-name="T34">說明：請各老師於下方填寫</text:span><text:span text:style-name="T35">1~</text:span><text:span text:style-name="T36">2</text:span><text:span text:style-name="T37">個</text:span><text:span text:style-name="T38">專題大致方向及其指定基礎能力</text:span><text:span text:style-name="T39">，確切專題題目請各老師和學生共同討論</text:span><text:span text:style-name="T40">決定</text:span><text:span text:style-name="T41">。</text:span></text:p>
      </text:section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序號</text:p>
            </table:table-cell>
            <table:table-cell table:style-name="TableCell51">
              <text:p text:style-name="P52"><text:span text:style-name="T53">專題名稱</text:span><text:span text:style-name="T54">/</text:span><text:span text:style-name="T55">方向</text:span></text:p>
            </table:table-cell>
            <table:table-cell table:style-name="TableCell56">
              <text:p text:style-name="P57">指定</text:p>
              <text:p text:style-name="P58">基礎能力</text:p>
            </table:table-cell>
            <table:table-cell table:style-name="TableCell59">
              <text:p text:style-name="P60">每組人數限制</text:p>
              <text:p text:style-name="P61"><text:span text:style-name="T62">(</text:span><text:span text:style-name="T63">以</text:span><text:span text:style-name="T64">三至五位</text:span><text:span text:style-name="T65">為原則</text:span><text:span text:style-name="T66">)</text:span></text:p>
            </table:table-cell>
            <table:table-cell table:style-name="TableCell67">
              <text:p text:style-name="P68">學生洽談</text:p>
              <text:p text:style-name="P69">聯絡時間及方式</text:p>
            </table:table-cell>
          </table:table-row>
          <table:table-row table:style-name="TableRow70">
            <table:table-cell table:style-name="TableCell71">
              <text:p text:style-name="P72">1</text:p>
            </table:table-cell>
            <table:table-cell table:style-name="TableCell73">
              <text:p text:style-name="P74"><text:span text:style-name="T75"></text:span><text:span text:style-name="T76">討論後決定</text:span></text:p>
              <text:p text:style-name="P77"><text:span text:style-name="T78"></text:span><text:span text:style-name="T79">如下：</text:span></text:p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><text:span text:style-name="T85"></text:span><text:span text:style-name="T86">無</text:span></text:p>
              <text:p text:style-name="P87"><text:span text:style-name="T88"></text:span><text:span text:style-name="T89">有</text:span><text:span text:style-name="T90">:____</text:span><text:span text:style-name="T91">人</text:span></text:p>
            </table:table-cell>
            <table:table-cell table:style-name="TableCell92">
              <text:p text:style-name="P93">*聯絡時間：</text:p>
              <text:p text:style-name="P94"/>
              <text:p text:style-name="P95"><text:span text:style-name="T96"></text:span><text:span text:style-name="T97">Email:</text:span></text:p>
              <text:p text:style-name="P98"><text:span text:style-name="T99"></text:span><text:span text:style-name="T100">電話</text:span><text:span text:style-name="T101">:</text:span></text:p>
              <text:p text:style-name="P102"><text:span text:style-name="T103"></text:span><text:span text:style-name="T104">親洽研究室</text:span><text:span text:style-name="T105">:</text:span></text:p>
              <text:p text:style-name="P106"><text:span text:style-name="T107"></text:span><text:span text:style-name="T108">其他</text:span><text:span text:style-name="T109">:</text:span></text:p>
            </table:table-cell>
          </table:table-row>
          <table:table-row table:style-name="TableRow110">
            <table:table-cell table:style-name="TableCell111">
              <text:p text:style-name="P112">2</text:p>
            </table:table-cell>
            <table:table-cell table:style-name="TableCell113">
              <text:p text:style-name="P114"><text:span text:style-name="T115"></text:span><text:span text:style-name="T116">討論後決定</text:span></text:p>
              <text:p text:style-name="P117"><text:span text:style-name="T118"></text:span><text:span text:style-name="T119">如下：</text:span></text:p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><text:span text:style-name="T125"></text:span><text:span text:style-name="T126">無</text:span></text:p>
              <text:p text:style-name="P127"><text:span text:style-name="T128"></text:span><text:span text:style-name="T129">有</text:span><text:span text:style-name="T130">:____</text:span><text:span text:style-name="T131">人</text:span></text:p>
            </table:table-cell>
            <table:table-cell table:style-name="TableCell132">
              <text:p text:style-name="P133">*聯絡時間：</text:p>
              <text:p text:style-name="P134"/>
              <text:p text:style-name="P135"><text:span text:style-name="T136"></text:span><text:span text:style-name="T137">Email:</text:span></text:p>
              <text:p text:style-name="P138"><text:span text:style-name="T139"></text:span><text:span text:style-name="T140">電話</text:span><text:span text:style-name="T141">:</text:span></text:p>
              <text:p text:style-name="P142"><text:span text:style-name="T143"></text:span><text:span text:style-name="T144">親洽研究室</text:span><text:span text:style-name="T145">:</text:span></text:p>
              <text:p text:style-name="P146"><text:span text:style-name="T147"></text:span><text:span text:style-name="T148">其他</text:span><text:span text:style-name="T149">:</text:span></text:p>
            </table:table-cell>
          </table:table-row>
        </table:table>
        <text:p text:style-name="P150"/>
        <text:p text:style-name="P151">注意事項：</text:p>
        <text:p text:style-name="P152"><text:span text:style-name="T153">1.</text:span><text:span text:style-name="T154">每位老師</text:span><text:span text:style-name="T155">最多收</text:span><text:span text:style-name="T156">2</text:span><text:span text:style-name="T157">組專題</text:span><text:span text:style-name="T158">。</text:span><text:span text:style-name="T159">(</text:span><text:span text:style-name="T160">出題數不限</text:span><text:span text:style-name="T161">，如欄位不足可自行增列</text:span><text:span text:style-name="T162">)</text:span></text:p>
        <text:p text:style-name="P163"><text:span text:style-name="T164">2</text:span><text:span text:style-name="T165">表格請於</text:span><text:span text:style-name="T166">規定時間</text:span><text:span text:style-name="T167">前</text:span><text:span text:style-name="T168">Email</text:span><text:span text:style-name="T169">給助教</text:span><text:span text:style-name="T170">(</text:span><text:span text:style-name="T171">依當年度</text:span><text:span text:style-name="T172">Email</text:span><text:span text:style-name="T173">通知</text:span><text:span text:style-name="T174">)</text:span><text:span text:style-name="T175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資訊學院劉秀惠</meta:initial-creator>
    <dc:creator>jyliou</dc:creator>
    <meta:creation-date>2023-09-01T07:38:00Z</meta:creation-date>
    <dc:date>2023-09-01T07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