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justify" fo:line-height="150%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text-align="end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align="end"/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end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碩士學位論文修改完成</text:p>
      <text:p text:style-name="P2">證明書</text:p>
      <text:p text:style-name="P3"/>
      <text:p text:style-name="P4">查 靜宜大學<text:s/>　　　　<text:s/>學年度第<text:s/>　<text:s/>學期財務工程學系碩士班學生　　<text:s/>　之碩士論文已修改完成，得於本學年度第<text:s/><text:s/><text:s/>學期畢業。</text:p>
      <text:p text:style-name="P5"/>
      <text:p text:style-name="P6"/>
      <text:p text:style-name="P7"/>
      <text:p text:style-name="P8"><text:s/>論文指導教授 <text:s text:c="19"/>簽章</text:p>
      <text:p text:style-name="P9"/>
      <text:p text:style-name="P10">系主任(所長) <text:s text:c="19"/>簽章</text:p>
      <text:p text:style-name="P11"><text:s/></text:p>
      <text:p text:style-name="P12"/>
      <text:p text:style-name="P13"><text:span text:style-name="T14">中華民國</text:span><text:span text:style-name="T15">　　　</text:span><text:span text:style-name="T16">年</text:span><text:span text:style-name="T17">　</text:span><text:span text:style-name="T18">月</text:span><text:span text:style-name="T19">　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學位論文修改完成</dc:title>
    <dc:subject/>
    <meta:initial-creator>mathPU</meta:initial-creator>
    <dc:creator>jyliou</dc:creator>
    <meta:creation-date>2023-09-08T08:48:00Z</meta:creation-date>
    <dc:date>2023-09-08T08:48:00Z</dc:date>
    <meta:print-date>2005-07-27T04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