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4" style:family="table">
      <style:table-properties style:width="7.3833in" fo:margin-left="-0.1777in" table:align="left"/>
    </style:style>
    <style:style style:name="TableRow20" style:family="table-row">
      <style:table-row-properties style:min-row-height="0.498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paragraph-properties fo:line-height="150%"/>
      <style:text-properties style:font-name="標楷體" fo:font-size="14pt" style:font-size-asian="14pt" style:font-size-complex="14pt"/>
    </style:style>
    <style:style style:name="P23" style:parent-style-name="註釋標題" style:family="paragraph">
      <style:paragraph-properties fo:line-height="150%"/>
      <style:text-properties style:font-name="標楷體" fo:font-size="14pt" style:font-size-asian="14pt" style:font-size-complex="14pt"/>
    </style:style>
    <style:style style:name="P24" style:parent-style-name="註釋標題" style:family="paragraph">
      <style:paragraph-properties fo:line-height="150%"/>
      <style:text-properties style:font-name="標楷體" fo:font-size="14pt" style:font-size-asian="14pt" style:font-size-complex="14pt"/>
    </style:style>
    <style:style style:name="P25" style:parent-style-name="註釋標題" style:family="paragraph">
      <style:paragraph-properties fo:line-height="150%"/>
      <style:text-properties style:font-name="標楷體" fo:font-size="14pt" style:font-size-asian="14pt" style:font-size-complex="14pt"/>
    </style:style>
    <style:style style:name="P26" style:parent-style-name="註釋標題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註釋標題" style:family="paragraph"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55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55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55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55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722in" style:use-optimal-row-height="false"/>
    </style:style>
    <style:style style:name="P7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972in" style:use-optimal-row-height="false"/>
    </style:style>
    <style:style style:name="P94" style:parent-style-name="註釋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68in" style:use-optimal-row-height="false" fo:keep-together="always"/>
    </style:style>
    <style:style style:name="P102" style:parent-style-name="註釋標題" style:family="paragraph"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534in" style:use-optimal-row-height="false" fo:keep-together="always"/>
    </style:style>
    <style:style style:name="P109" style:parent-style-name="註釋標題" style:family="paragraph"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line-break="normal" fo:text-align="end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2.3395in"/>
    </style:style>
    <style:style style:name="TableColumn121" style:family="table-column">
      <style:table-column-properties style:column-width="2.0666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1.0826in"/>
    </style:style>
    <style:style style:name="Table119" style:family="table">
      <style:table-properties style:width="7.2611in" fo:margin-left="0in" table:align="left"/>
    </style:style>
    <style:style style:name="TableRow125" style:family="table-row">
      <style:table-row-properties style:min-row-height="0.4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05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505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50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0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0277in" fo:margin-right="0.0194in"/>
      <style:text-properties style:font-name-asian="華康仿宋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4" text:anchor-type="paragraph" svg:x="6.47917in" svg:y="-0.31875in" svg:width="0.8125in" svg:height="0.36597in" style:rel-width="scale" style:rel-height="scale"><draw:text-box><text:p text:style-name="內文"><text:span text:style-name="T6">附件</text:span><text:span text:style-name="T7">九</text:span></text:p></draw:text-box><svg:title/><svg:desc/></draw:frame></text:span><text:span text:style-name="T8">靜宜大學</text:span><text:span text:style-name="T9">財務工程學系</text:span><text:span text:style-name="T10">校外實習成績評量表</text:span><text:span text:style-name="T11">(</text:span><text:span text:style-name="T12">校內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實</text:p>
            <text:p text:style-name="P23">習</text:p>
            <text:p text:style-name="P24">生</text:p>
            <text:p text:style-name="P25">填</text:p>
            <text:p text:style-name="P26">寫</text:p>
          </table:table-cell>
          <table:table-cell table:style-name="TableCell27">
            <text:p text:style-name="P28">實習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年<text:s text:c="8"/>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實習起迄時間</text:p>
          </table:table-cell>
          <table:table-cell table:style-name="TableCell45" table:number-columns-spanned="3">
            <text:p text:style-name="P46"><text:s text:c="7"/>年<text:s/><text:s text:c="2"/><text:s text:c="2"/>月<text:s text:c="2"/><text:s/><text:s text:c="2"/>日 <text:s text:c="3"/>至<text:s text:c="5"/>年 <text:s text:c="4"/>月 <text:s text:c="4"/>日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實習總時數</text:p>
          </table:table-cell>
          <table:table-cell table:style-name="TableCell51" table:number-columns-spanned="3">
            <text:p text:style-name="P52"><text:s text:c="3"/><text:s text:c="3"/><text:s/>共 <text:s text:c="8"/>小時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實習單位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校</text:p>
            <text:p text:style-name="P62">內</text:p>
            <text:p text:style-name="P63">指</text:p>
            <text:p text:style-name="P64">導</text:p>
            <text:p text:style-name="P65">老</text:p>
            <text:p text:style-name="P66">師</text:p>
            <text:p text:style-name="P67">填</text:p>
            <text:p text:style-name="P68">寫</text:p>
          </table:table-cell>
          <table:table-cell table:style-name="TableCell69">
            <text:p text:style-name="P70">實習成績評量類別</text:p>
          </table:table-cell>
          <table:table-cell table:style-name="TableCell71" table:number-columns-spanned="3">
            <text:p text:style-name="P72"><text:s/>很差 <text:s/><text:s/>待改進<text:s/><text:s/><text:s/>尚可 <text:s/><text:s/>良好<text:s/><text:s/><text:s/>表現優異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</text:span><text:span text:style-name="T78"><text:s/></text:span><text:span text:style-name="T79">工作日誌</text:span><text:span text:style-name="T80">/</text:span><text:span text:style-name="T81">週誌</text:span></text:p>
            <text:p text:style-name="P82"><text:span text:style-name="T83"></text:span><text:span text:style-name="T84"><text:s/>心得報告</text:span></text:p>
            <text:p text:style-name="P85"><text:span text:style-name="T86"></text:span><text:span text:style-name="T87"><text:s/></text:span><text:span text:style-name="T88">成果報告</text:span></text:p>
          </table:table-cell>
          <table:table-cell table:style-name="TableCell89" table:number-columns-spanned="3">
            <text:p text:style-name="P90"><text:s text:c="4"/>□<text:s text:c="4"/><text:s text:c="2"/>□<text:s text:c="4"/><text:s/><text:s/>□<text:s text:c="4"/><text:s/>□ <text:s text:c="4"/><text:s/><text:s/>□</text:p>
            <text:p text:style-name="P91"><text:s text:c="4"/>□<text:s text:c="3"/><text:s/><text:s/><text:s/>□<text:s text:c="4"/><text:s/><text:s/>□<text:s text:c="4"/><text:s/>□ <text:s text:c="4"/><text:s/><text:s/>□</text:p>
            <text:p text:style-name="P92"><text:s text:c="4"/>□<text:s text:c="4"/><text:s text:c="2"/>□<text:s text:c="4"/><text:s/><text:s/>□<text:s text:c="4"/><text:s/>□ <text:s text:c="4"/><text:s/><text:s/>□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輔導評語</text:p>
          </table:table-cell>
          <table:table-cell table:style-name="TableCell97" table:number-columns-spanned="3"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實習成績</text:p>
          </table:table-cell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指導老師簽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日期</text:p>
          </table:table-cell>
          <table:table-cell table:style-name="TableCell116">
            <text:p text:style-name="P117">年 <text:s text:c="3"/>月 <text:s text:c="3"/>日 <text:s/></text:p>
          </table:table-cell>
        </table:table-row>
      </table:table>
      <text:p text:style-name="P118">靜宜大學財務工程學系校外實習成績總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項目</text:p>
          </table:table-cell>
          <table:table-cell table:style-name="TableCell128" table:number-columns-spanned="3">
            <text:p text:style-name="P129">分數</text:p>
          </table:table-cell>
          <table:covered-table-cell/>
          <table:covered-table-cell/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A:實習成績評量表(業界)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佔總成績60%。</text:p>
          </table:table-cell>
        </table:table-row>
        <table:table-row table:style-name="TableRow139">
          <table:table-cell table:style-name="TableCell140">
            <text:p text:style-name="P141">B:實習成績評量表(校內)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佔總成績40%。</text:p>
          </table:table-cell>
        </table:table-row>
        <table:table-row table:style-name="TableRow146">
          <table:table-cell table:style-name="TableCell147">
            <text:p text:style-name="P148">C:校外實習總成績<text:line-break/><text:s text:c="2"/>=A*60%+B*40%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校內指導老師簽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日期</text:p>
          </table:table-cell>
          <table:table-cell table:style-name="TableCell158" table:number-columns-spanned="2">
            <text:p text:style-name="P159">年<text:s text:c="4"/>月<text:s text:c="4"/>日<text:s/>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首"/>
        <text:p text:style-name="頁尾"><text:span text:style-name="T2">□本人</text:span><text:span text:style-name="T3"><text:s text:c="13"/></text:span><text:span text:style-name="T4">同意本申請表事項範圍內蒐集、處理及利用本人之個人資料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資訊工程學系</dc:title>
    <meta:initial-creator>邱宜萱</meta:initial-creator>
    <dc:creator>jyliou</dc:creator>
    <meta:creation-date>2023-09-01T07:35:00Z</meta:creation-date>
    <dc:date>2023-09-01T07:35:00Z</dc:date>
    <meta:print-date>2007-01-15T0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