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1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D9D9D9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D9D9D9" fo:border-bottom="thin solid #D9D9D9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D9D9D9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36008__24163_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36229__36899__32080_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/>
    </style:style>
    <style:style style:name="ce30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1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1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12.32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N$1:.$N$4])" table:base-cell-address="碩士班-1人1頁.E9">
          <table:help-message table:display="true"/>
          <table:error-message table:display="true"/>
        </table:content-validation>
        <table:content-validation table:name="val2" table:condition="of:cell-content-is-in-list([.$L$1:.$L$2])" table:base-cell-address="碩士班-1人1頁.B15">
          <table:help-message table:display="true"/>
          <table:error-message table:display="true"/>
        </table:content-validation>
        <table:content-validation table:name="val3" table:condition="of:cell-content-is-in-list([.$M$1:.$M$2])" table:base-cell-address="碩士班-1人1頁.D9">
          <table:help-message table:display="true"/>
          <table:error-message table:display="true"/>
        </table:content-validation>
        <table:content-validation table:name="val4" table:condition="of:cell-content-is-in-list([.$M$1:.$M$2])" table:base-cell-address="碩士班-2人1頁.D9">
          <table:help-message table:display="true"/>
          <table:error-message table:display="true"/>
        </table:content-validation>
        <table:content-validation table:name="val5" table:condition="of:cell-content-is-in-list([.$L$1:.$L$2])" table:base-cell-address="碩士班-2人1頁.B15">
          <table:help-message table:display="true"/>
          <table:error-message table:display="true"/>
        </table:content-validation>
        <table:content-validation table:name="val6" table:condition="of:cell-content-is-in-list([.$N$1:.$N$4])" table:base-cell-address="碩士班-2人1頁.E9">
          <table:help-message table:display="true"/>
          <table:error-message table:display="true"/>
        </table:content-validation>
      </table:content-validations>
      <table:table table:name="碩士班-1人1頁" table:style-name="ta1" table:protected="tru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8" table:visibility="collapse"/>
        <table:table-column table:style-name="co7" table:default-cell-style-name="ce8" table:visibility="collapse"/>
        <table:table-column table:style-name="co11" table:default-cell-style-name="ce8" table:visibility="collapse"/>
        <table:table-column table:style-name="co12" table:number-columns-repeated="16370" table:default-cell-style-name="ce7"/>
        <table:table-row table:style-name="ro1">
          <table:table-cell office:value-type="string" table:number-columns-spanned="11" table:number-rows-spanned="1" table:style-name="ce77">
            <text:p>靜宜大學碩士班論文(技術報告)口試時間表暨成績表</text:p>
          </table:table-cell>
          <table:covered-table-cell table:number-columns-repeated="10"/>
          <table:table-cell office:value-type="string" table:style-name="ce2">
            <text:p>指導教授(共同指導)</text:p>
          </table:table-cell>
          <table:table-cell office:value-type="string" table:style-name="ce2">
            <text:p>校內委員</text:p>
          </table:table-cell>
          <table:table-cell office:value-type="string" table:style-name="ce2">
            <text:p>(1)曾任教授或副教授者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51">
            <text:p>學系(所)</text:p>
          </table:table-cell>
          <table:covered-table-cell/>
          <table:table-cell office:value-type="string" table:number-columns-spanned="2" table:number-rows-spanned="1" table:style-name="ce52">
            <text:p>財務工程學系</text:p>
          </table:table-cell>
          <table:covered-table-cell/>
          <table:table-cell office:value-type="string" table:style-name="ce13">
            <text:p>姓名</text:p>
          </table:table-cell>
          <table:table-cell table:style-name="ce15"/>
          <table:table-cell office:value-type="string" table:number-columns-spanned="2" table:number-rows-spanned="1" table:style-name="ce53">
            <text:p>學號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string" table:style-name="ce18">
            <text:p>口試</text:p>
            <text:p>成績</text:p>
          </table:table-cell>
          <table:table-cell office:value-type="string" table:style-name="ce2">
            <text:p>口試委員</text:p>
          </table:table-cell>
          <table:table-cell office:value-type="string" table:style-name="ce2">
            <text:p>校外委員</text:p>
          </table:table-cell>
          <table:table-cell office:value-type="string" table:style-name="ce2">
            <text:p>(2)擔任中央研究院院士或曾任中央研究院研究員、副研究員者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53">
            <text:p>口試地點</text:p>
          </table:table-cell>
          <table:covered-table-cell/>
          <table:table-cell table:number-columns-spanned="2" table:number-rows-spanned="1" table:style-name="ce54"/>
          <table:covered-table-cell/>
          <table:table-cell office:value-type="string" table:style-name="ce12">
            <text:p>口試日期</text:p>
          </table:table-cell>
          <table:table-cell table:style-name="ce16"/>
          <table:table-cell office:value-type="string" table:number-columns-spanned="2" table:number-rows-spanned="1" table:style-name="ce51">
            <text:p>口試學期</text:p>
          </table:table-cell>
          <table:covered-table-cell/>
          <table:table-cell office:value-type="string" table:number-columns-spanned="2" table:number-rows-spanned="1" table:style-name="ce52">
            <text:p><text:s text:c="3"/>學年度第 學期</text:p>
          </table:table-cell>
          <table:covered-table-cell/>
          <table:table-cell office:value-type="string" office:string-value="" table:formula="of:=IF([.K9]&gt;0;AVERAGE([.K9:.K23]);&quot;&quot;)" table:number-columns-spanned="1" table:number-rows-spanned="3" table:style-name="ce55"/>
          <table:table-cell table:number-columns-repeated="2" table:style-name="ce2"/>
          <table:table-cell office:value-type="string" table:style-name="ce2">
            <text:p>(3)獲有博士學位，在學術上著有成就者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53">
            <text:p>論文題目-中文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covered-table-cell/>
          <table:table-cell table:number-columns-repeated="2" table:style-name="ce2"/>
          <table:table-cell office:value-type="string" table:style-name="ce2">
            <text:p>(4)屬於稀少性或特殊性學科，在學術或專業上著有成就者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53">
            <text:p>論文題目-英文</text:p>
          </table:table-cell>
          <table:covered-table-cell/>
          <table:table-cell table:number-columns-spanned="8" table:number-rows-spanned="1" table:style-name="ce79"/>
          <table:covered-table-cell table:number-columns-repeated="7"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7">
            <text:p>口試委員</text:p>
          </table:table-cell>
          <table:covered-table-cell table:number-columns-repeated="10"/>
          <table:table-cell table:number-columns-repeated="3" table:style-name="ce2"/>
          <table:table-cell table:style-name="ce26"/>
          <table:table-cell table:number-columns-repeated="16369" table:style-name="ce2"/>
        </table:table-row>
        <table:table-row table:style-name="ro4">
          <table:table-cell office:value-type="string" table:number-columns-spanned="11" table:number-rows-spanned="1" table:style-name="ce29">
            <text:p><text:a xlink:href="http://web.pu.edu.tw/~pu101b0/2_RULES/RULES/0103.pdf"><text:span text:style-name="T5">**</text:span>口試委員資格請參考靜宜大學研究生學位考試辦法http://web.pu.edu.tw/~pu101b0/2_RULES/RULES/0103.pdf</text:a></text:p>
          </table:table-cell>
          <table:covered-table-cell table:number-columns-repeated="10"/>
          <table:table-cell table:number-columns-repeated="3" table:style-name="ce2"/>
          <table:table-cell table:style-name="ce26"/>
          <table:table-cell table:number-columns-repeated="16369" table:style-name="ce2"/>
        </table:table-row>
        <table:table-row table:style-name="ro5">
          <table:table-cell office:value-type="string" table:style-name="ce14">
            <text:p>序號</text:p>
          </table:table-cell>
          <table:table-cell office:value-type="string" table:style-name="ce14">
            <text:p>委員別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校內/校外</text:p>
          </table:table-cell>
          <table:table-cell office:value-type="string" table:style-name="ce3">
            <text:p>口委資格</text:p>
          </table:table-cell>
          <table:table-cell office:value-type="string" table:style-name="ce17">
            <text:p>往返地點</text:p>
          </table:table-cell>
          <table:table-cell office:value-type="string" table:style-name="ce14">
            <text:p>指導費</text:p>
          </table:table-cell>
          <table:table-cell office:value-type="string" table:style-name="ce14">
            <text:p>口試費</text:p>
          </table:table-cell>
          <table:table-cell office:value-type="string" table:style-name="ce14">
            <text:p>車馬費</text:p>
          </table:table-cell>
          <table:table-cell office:value-type="string" table:style-name="ce14">
            <text:p>費用小計</text:p>
          </table:table-cell>
          <table:table-cell office:value-type="string" table:style-name="ce4">
            <text:p>口試評分</text:p>
          </table:table-cell>
          <table:table-cell table:number-columns-repeated="16373" table:style-name="ce5"/>
        </table:table-row>
        <table:table-row table:style-name="ro4">
          <table:table-cell office:value-type="float" office:value="1" table:number-columns-spanned="1" table:number-rows-spanned="3" table:style-name="ce72">
            <text:p>1</text:p>
          </table:table-cell>
          <table:table-cell office:value-type="string" table:number-columns-spanned="1" table:number-rows-spanned="3" table:style-name="ce73">
            <text:p>召集人</text:p>
          </table:table-cell>
          <table:table-cell table:number-columns-spanned="1" table:number-rows-spanned="3" table:style-name="ce73"/>
          <table:table-cell table:number-columns-spanned="1" table:number-rows-spanned="3" table:content-validation-name="val3" table:style-name="ce49">
            <office:annotation draw:style-name="a0" svg:x="3.83333333333333in" svg:y="4.61458333333333in" svg:width="1.0625in" svg:height="0.572916666666667in">
              <dc:creator>LUNG-OFFICE</dc:creator>
              <text:p><text:span text:style-name="T3">可用下拉選單</text:span></text:p>
            </office:annotation>
          </table:table-cell>
          <table:table-cell table:content-validation-name="val1" table:style-name="ce10">
            <office:annotation draw:style-name="a1" svg:x="5.76041666666667in" svg:y="3.83333333333333in" svg:width="2.25in" svg:height="0.208333333333333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office:value-type="currency" office:value="0" table:formula="of:=SUM([.G9:.I9])" table:number-columns-spanned="1" table:number-rows-spanned="3" table:style-name="ce75">
            <text:p>$0</text:p>
          </table:table-cell>
          <table:table-cell table:number-columns-spanned="1" table:number-rows-spanned="3" table:style-name="ce76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office:string-value="" table:formula="of:=IF(OR([.E9]=&quot;(3)獲有博士學位，在學術上著有成就者&quot;;[.E9]=&quot;(4)屬於稀少性或特殊性學科，在學術或專業上著有成就者&quot;);&quot;通過審核系務會議日期&quot;;&quot;&quot;)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float" office:value="2" table:number-columns-spanned="1" table:number-rows-spanned="3" table:style-name="ce72">
            <text:p>2</text:p>
          </table:table-cell>
          <table:table-cell office:value-type="string" table:number-columns-spanned="1" table:number-rows-spanned="3" table:style-name="ce73">
            <text:p>指導教授</text:p>
          </table:table-cell>
          <table:table-cell table:number-columns-spanned="1" table:number-rows-spanned="3" table:style-name="ce73"/>
          <table:table-cell office:value-type="string" table:number-columns-spanned="1" table:number-rows-spanned="3" table:content-validation-name="val3" table:style-name="ce49">
            <office:annotation draw:style-name="a2" svg:x="3.83333333333333in" svg:y="5.51041666666667in" svg:width="1.19791666666667in" svg:height="0.270833333333333in">
              <dc:creator>LUNG-OFFICE</dc:creator>
              <text:p><text:span text:style-name="T3">可用下拉選單</text:span></text:p>
            </office:annotation>
            <text:p>校內委員</text:p>
          </table:table-cell>
          <table:table-cell table:content-validation-name="val1" table:style-name="ce10">
            <office:annotation draw:style-name="a3" svg:x="5.76041666666667in" svg:y="4.52083333333333in" svg:width="2.51041666666667in" svg:height="0.239583333333333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office:value-type="currency" office:value="0" table:formula="of:=SUM([.G12:.I12])" table:number-columns-spanned="1" table:number-rows-spanned="3" table:style-name="ce75">
            <text:p>$0</text:p>
          </table:table-cell>
          <table:table-cell table:number-columns-spanned="1" table:number-rows-spanned="3" table:style-name="ce76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office:string-value="" table:formula="of:=IF(OR([.E12]=&quot;(3)獲有博士學位，在學術上著有成就者&quot;;[.E12]=&quot;(4)屬於稀少性或特殊性學科，在學術或專業上著有成就者&quot;);&quot;通過審核系務會議日期&quot;;&quot;&quot;)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float" office:value="3" table:number-columns-spanned="1" table:number-rows-spanned="3" table:style-name="ce72">
            <text:p>3</text:p>
          </table:table-cell>
          <table:table-cell office:value-type="string" table:number-columns-spanned="1" table:number-rows-spanned="3" table:content-validation-name="val2" table:style-name="ce73">
            <office:annotation draw:style-name="a4" svg:x="1.69791666666667in" svg:y="4.88541666666667in" svg:width="1.01041666666667in" svg:height="0.302083333333333in">
              <dc:creator>LUNG-OFFICE</dc:creator>
              <text:p><text:span text:style-name="T3">可用下拉選單</text:span></text:p>
            </office:annotation>
            <text:p>口試委員</text:p>
          </table:table-cell>
          <table:table-cell table:number-columns-spanned="1" table:number-rows-spanned="3" table:style-name="ce73"/>
          <table:table-cell table:number-columns-spanned="1" table:number-rows-spanned="3" table:content-validation-name="val3" table:style-name="ce49">
            <office:annotation draw:style-name="a5" svg:x="3.83333333333333in" svg:y="6.19791666666667in" svg:width="1.17708333333333in" svg:height="0.208333333333333in">
              <dc:creator>LUNG-OFFICE</dc:creator>
              <text:p><text:span text:style-name="T3">可用下拉選單</text:span></text:p>
            </office:annotation>
          </table:table-cell>
          <table:table-cell table:content-validation-name="val1" table:style-name="ce10">
            <office:annotation draw:style-name="a6" svg:x="6.61458333333333in" svg:y="5.20833333333333in" svg:width="2.52083333333333in" svg:height="0.208333333333333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office:value-type="currency" office:value="0" table:formula="of:=SUM([.G15:.I15])" table:number-columns-spanned="1" table:number-rows-spanned="3" table:style-name="ce75">
            <text:p>$0</text:p>
          </table:table-cell>
          <table:table-cell table:number-columns-spanned="1" table:number-rows-spanned="3" table:style-name="ce76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office:string-value="" table:formula="of:=IF(OR([.E15]=&quot;(3)獲有博士學位，在學術上著有成就者&quot;;[.E15]=&quot;(4)屬於稀少性或特殊性學科，在學術或專業上著有成就者&quot;);&quot;通過審核系務會議日期&quot;;&quot;&quot;)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float" office:value="4" table:number-columns-spanned="1" table:number-rows-spanned="3" table:style-name="ce72">
            <text:p>4</text:p>
          </table:table-cell>
          <table:table-cell table:number-columns-spanned="1" table:number-rows-spanned="3" table:content-validation-name="val2" table:style-name="ce73">
            <office:annotation draw:style-name="a7" svg:x="1.6875in" svg:y="5.57291666666667in" svg:width="0.90625in" svg:height="0.208333333333333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3"/>
          <table:table-cell table:number-columns-spanned="1" table:number-rows-spanned="3" table:content-validation-name="val3" table:style-name="ce49">
            <office:annotation draw:style-name="a8" svg:x="3.83333333333333in" svg:y="6.88541666666667in" svg:width="1.0625in" svg:height="0.21875in">
              <dc:creator>LUNG-OFFICE</dc:creator>
              <text:p><text:span text:style-name="T3">可用下拉選單</text:span></text:p>
            </office:annotation>
          </table:table-cell>
          <table:table-cell table:content-validation-name="val1" table:style-name="ce10">
            <office:annotation draw:style-name="a9" svg:x="6.61458333333333in" svg:y="5.89583333333333in" svg:width="2.46875in" svg:height="0.21875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office:value-type="currency" office:value="0" table:formula="of:=SUM([.G18:.I18])" table:number-columns-spanned="1" table:number-rows-spanned="3" table:style-name="ce75">
            <text:p>$0</text:p>
          </table:table-cell>
          <table:table-cell table:number-columns-spanned="1" table:number-rows-spanned="3" table:style-name="ce76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office:string-value="" table:formula="of:=IF(OR([.E18]=&quot;(3)獲有博士學位，在學術上著有成就者&quot;;[.E18]=&quot;(4)屬於稀少性或特殊性學科，在學術或專業上著有成就者&quot;);&quot;通過審核系務會議日期&quot;;&quot;&quot;)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float" office:value="5" table:number-columns-spanned="1" table:number-rows-spanned="3" table:style-name="ce72">
            <text:p>5</text:p>
          </table:table-cell>
          <table:table-cell table:number-columns-spanned="1" table:number-rows-spanned="3" table:content-validation-name="val2" table:style-name="ce73">
            <office:annotation draw:style-name="a10" svg:x="1.6875in" svg:y="6.26041666666667in" svg:width="1.08333333333333in" svg:height="0.1875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3"/>
          <table:table-cell table:number-columns-spanned="1" table:number-rows-spanned="3" table:content-validation-name="val3" table:style-name="ce49">
            <office:annotation draw:style-name="a11" svg:x="3.83333333333333in" svg:y="7.57291666666667in" svg:width="1.07291666666667in" svg:height="0.229166666666667in">
              <dc:creator>LUNG-OFFICE</dc:creator>
              <text:p><text:span text:style-name="T3">可用下拉選單</text:span></text:p>
            </office:annotation>
          </table:table-cell>
          <table:table-cell table:content-validation-name="val1" table:style-name="ce10">
            <office:annotation draw:style-name="a12" svg:x="6.61458333333333in" svg:y="6.58333333333333in" svg:width="1.01041666666667in" svg:height="0.260416666666667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office:value-type="currency" office:value="0" table:formula="of:=SUM([.G21:.I21])" table:number-columns-spanned="1" table:number-rows-spanned="3" table:style-name="ce75">
            <text:p>$0</text:p>
          </table:table-cell>
          <table:table-cell table:number-columns-spanned="1" table:number-rows-spanned="3" table:style-name="ce76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office:string-value="" table:formula="of:=IF(OR([.E21]=&quot;(3)獲有博士學位，在學術上著有成就者&quot;;[.E21]=&quot;(4)屬於稀少性或特殊性學科，在學術或專業上著有成就者&quot;);&quot;通過審核系務會議日期&quot;;&quot;&quot;)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 office:value-type="string" table:number-columns-spanned="6" table:number-rows-spanned="1" table:style-name="ce68">
            <text:p>小計：</text:p>
          </table:table-cell>
          <table:covered-table-cell table:number-columns-repeated="5"/>
          <table:table-cell office:value-type="currency" office:value="0" table:formula="of:=SUM([.G9:.G23])" table:style-name="ce6">
            <text:p>$0</text:p>
          </table:table-cell>
          <table:table-cell office:value-type="currency" office:value="0" table:formula="of:=SUM([.H9:.H23])" table:style-name="ce6">
            <text:p>$0</text:p>
          </table:table-cell>
          <table:table-cell office:value-type="currency" office:value="0" table:formula="of:=SUM([.I9:.I23])" table:style-name="ce6">
            <text:p>$0</text:p>
          </table:table-cell>
          <table:table-cell office:value-type="currency" office:value="0" table:formula="of:=SUM([.J9:.J23])" table:style-name="ce6">
            <text:p>$0</text:p>
          </table:table-cell>
          <table:table-cell table:style-name="ce25"/>
          <table:table-cell table:number-columns-repeated="16373" table:style-name="ce2"/>
        </table:table-row>
        <table:table-row table:number-rows-repeated="1048552" table:style-name="ro4">
          <table:table-cell table:number-columns-repeated="16384"/>
        </table:table-row>
      </table:table>
      <table:table table:name="碩士班-2人1頁" table:style-name="ta2" table:protected="tru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13" table:default-cell-style-name="ce9"/>
        <table:table-column table:style-name="co10" table:default-cell-style-name="ce8" table:visibility="collapse"/>
        <table:table-column table:style-name="co7" table:default-cell-style-name="ce8" table:visibility="collapse"/>
        <table:table-column table:style-name="co11" table:default-cell-style-name="ce8" table:visibility="collapse"/>
        <table:table-column table:style-name="co12" table:number-columns-repeated="16370" table:default-cell-style-name="ce7"/>
        <table:table-row table:style-name="ro1">
          <table:table-cell office:value-type="string" table:number-columns-spanned="11" table:number-rows-spanned="1" table:style-name="ce77">
            <text:p>靜宜大學碩士班論文(技術報告)口試時間表暨成績表</text:p>
          </table:table-cell>
          <table:covered-table-cell table:number-columns-repeated="10"/>
          <table:table-cell office:value-type="string" table:style-name="ce2">
            <text:p>指導教授(共同指導)</text:p>
          </table:table-cell>
          <table:table-cell office:value-type="string" table:style-name="ce2">
            <text:p>校內委員</text:p>
          </table:table-cell>
          <table:table-cell office:value-type="string" table:style-name="ce2">
            <text:p>(1)曾任教授或副教授者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51">
            <text:p>學系(所)</text:p>
          </table:table-cell>
          <table:covered-table-cell/>
          <table:table-cell office:value-type="string" table:number-columns-spanned="2" table:number-rows-spanned="1" table:style-name="ce71">
            <text:p>財務工程學系</text:p>
          </table:table-cell>
          <table:covered-table-cell/>
          <table:table-cell office:value-type="string" table:style-name="ce21">
            <text:p>姓名</text:p>
          </table:table-cell>
          <table:table-cell table:style-name="ce22"/>
          <table:table-cell office:value-type="string" table:number-columns-spanned="2" table:number-rows-spanned="1" table:style-name="ce53">
            <text:p>學號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string" table:style-name="ce19">
            <text:p>口試</text:p>
            <text:p>成績</text:p>
          </table:table-cell>
          <table:table-cell office:value-type="string" table:style-name="ce2">
            <text:p>口試委員</text:p>
          </table:table-cell>
          <table:table-cell office:value-type="string" table:style-name="ce2">
            <text:p>校外委員</text:p>
          </table:table-cell>
          <table:table-cell office:value-type="string" table:style-name="ce2">
            <text:p>(2)擔任中央研究院院士或曾任中央研究院研究員、副研究員者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53">
            <text:p>口試地點</text:p>
          </table:table-cell>
          <table:covered-table-cell/>
          <table:table-cell table:number-columns-spanned="2" table:number-rows-spanned="1" table:style-name="ce54"/>
          <table:covered-table-cell/>
          <table:table-cell office:value-type="string" table:style-name="ce19">
            <text:p>口試日期</text:p>
          </table:table-cell>
          <table:table-cell table:style-name="ce23"/>
          <table:table-cell office:value-type="string" table:number-columns-spanned="2" table:number-rows-spanned="1" table:style-name="ce51">
            <text:p>口試學期</text:p>
          </table:table-cell>
          <table:covered-table-cell/>
          <table:table-cell office:value-type="string" table:number-columns-spanned="2" table:number-rows-spanned="1" table:style-name="ce71">
            <text:p><text:s text:c="3"/>學年度第 學期</text:p>
          </table:table-cell>
          <table:covered-table-cell/>
          <table:table-cell office:value-type="string" office:string-value="" table:formula="of:=IF([.K9]&gt;0;AVERAGE([.K9:.K23]);&quot;&quot;)" table:number-columns-spanned="1" table:number-rows-spanned="3" table:style-name="ce55"/>
          <table:table-cell table:number-columns-repeated="2" table:style-name="ce2"/>
          <table:table-cell office:value-type="string" table:style-name="ce2">
            <text:p>(3)獲有博士學位，在學術上著有成就者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53">
            <text:p>論文題目-中文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covered-table-cell/>
          <table:table-cell table:number-columns-repeated="2" table:style-name="ce2"/>
          <table:table-cell office:value-type="string" table:style-name="ce2">
            <text:p>(4)屬於稀少性或特殊性學科，在學術或專業上著有成就者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53">
            <text:p>論文題目-英文</text:p>
          </table:table-cell>
          <table:covered-table-cell/>
          <table:table-cell table:number-columns-spanned="8" table:number-rows-spanned="1" table:style-name="ce79"/>
          <table:covered-table-cell table:number-columns-repeated="7"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7">
            <text:p>口試委員</text:p>
          </table:table-cell>
          <table:covered-table-cell table:number-columns-repeated="10"/>
          <table:table-cell table:number-columns-repeated="3" table:style-name="ce2"/>
          <table:table-cell table:style-name="ce26"/>
          <table:table-cell table:number-columns-repeated="16369" table:style-name="ce2"/>
        </table:table-row>
        <table:table-row table:style-name="ro4">
          <table:table-cell office:value-type="string" table:number-columns-spanned="11" table:number-rows-spanned="1" table:style-name="ce29">
            <text:p><text:a xlink:href="http://web.pu.edu.tw/~pu101b0/2_RULES/RULES/0103.pdf"><text:span text:style-name="T5">**</text:span>口試委員資格請參考靜宜大學研究生學位考試辦法http://web.pu.edu.tw/~pu101b0/2_RULES/RULES/0103.pdf</text:a></text:p>
          </table:table-cell>
          <table:covered-table-cell table:number-columns-repeated="10"/>
          <table:table-cell table:number-columns-repeated="3" table:style-name="ce2"/>
          <table:table-cell table:style-name="ce26"/>
          <table:table-cell table:number-columns-repeated="16369" table:style-name="ce2"/>
        </table:table-row>
        <table:table-row table:style-name="ro5">
          <table:table-cell office:value-type="string" table:style-name="ce20">
            <text:p>序號</text:p>
          </table:table-cell>
          <table:table-cell office:value-type="string" table:style-name="ce20">
            <text:p>委員別</text:p>
          </table:table-cell>
          <table:table-cell office:value-type="string" table:style-name="ce20">
            <text:p>姓名</text:p>
          </table:table-cell>
          <table:table-cell office:value-type="string" table:style-name="ce20">
            <text:p>校內/校外</text:p>
          </table:table-cell>
          <table:table-cell office:value-type="string" table:style-name="ce3">
            <text:p>口委資格</text:p>
          </table:table-cell>
          <table:table-cell office:value-type="string" table:style-name="ce17">
            <text:p>往返地點</text:p>
          </table:table-cell>
          <table:table-cell office:value-type="string" table:style-name="ce20">
            <text:p>指導費</text:p>
          </table:table-cell>
          <table:table-cell office:value-type="string" table:style-name="ce20">
            <text:p>口試費</text:p>
          </table:table-cell>
          <table:table-cell office:value-type="string" table:style-name="ce20">
            <text:p>車馬費</text:p>
          </table:table-cell>
          <table:table-cell office:value-type="string" table:style-name="ce20">
            <text:p>費用小計</text:p>
          </table:table-cell>
          <table:table-cell office:value-type="string" table:style-name="ce4">
            <text:p>口試評分</text:p>
          </table:table-cell>
          <table:table-cell table:number-columns-repeated="16373" table:style-name="ce5"/>
        </table:table-row>
        <table:table-row table:style-name="ro4">
          <table:table-cell office:value-type="float" office:value="1" table:number-columns-spanned="1" table:number-rows-spanned="3" table:style-name="ce72">
            <text:p>1</text:p>
          </table:table-cell>
          <table:table-cell office:value-type="string" table:number-columns-spanned="1" table:number-rows-spanned="3" table:style-name="ce73">
            <text:p>召集人</text:p>
          </table:table-cell>
          <table:table-cell table:number-columns-spanned="1" table:number-rows-spanned="3" table:style-name="ce73"/>
          <table:table-cell table:number-columns-spanned="1" table:number-rows-spanned="3" table:content-validation-name="val4" table:style-name="ce49">
            <office:annotation draw:style-name="a13" svg:x="3.83333333333333in" svg:y="4.61458333333333in" svg:width="1.0625in" svg:height="0.572916666666667in">
              <dc:creator>LUNG-OFFICE</dc:creator>
              <text:p><text:span text:style-name="T3">可用下拉選單</text:span></text:p>
            </office:annotation>
          </table:table-cell>
          <table:table-cell table:content-validation-name="val6" table:style-name="ce10">
            <office:annotation draw:style-name="a14" svg:x="5.76041666666667in" svg:y="3.83333333333333in" svg:width="2.25in" svg:height="0.208333333333333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office:value-type="currency" office:value="0" table:formula="of:=SUM([.G9:.I9])" table:number-columns-spanned="1" table:number-rows-spanned="3" table:style-name="ce75">
            <text:p>$0</text:p>
          </table:table-cell>
          <table:table-cell table:number-columns-spanned="1" table:number-rows-spanned="3" table:style-name="ce76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office:string-value="" table:formula="of:=IF(OR([.E9]=&quot;(3)獲有博士學位，在學術上著有成就者&quot;;[.E9]=&quot;(4)屬於稀少性或特殊性學科，在學術或專業上著有成就者&quot;);&quot;通過審核系務會議日期&quot;;&quot;&quot;)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float" office:value="2" table:number-columns-spanned="1" table:number-rows-spanned="3" table:style-name="ce72">
            <text:p>2</text:p>
          </table:table-cell>
          <table:table-cell office:value-type="string" table:number-columns-spanned="1" table:number-rows-spanned="3" table:style-name="ce73">
            <text:p>指導教授</text:p>
          </table:table-cell>
          <table:table-cell table:number-columns-spanned="1" table:number-rows-spanned="3" table:style-name="ce73"/>
          <table:table-cell office:value-type="string" table:number-columns-spanned="1" table:number-rows-spanned="3" table:content-validation-name="val4" table:style-name="ce49">
            <office:annotation draw:style-name="a15" svg:x="3.83333333333333in" svg:y="5.51041666666667in" svg:width="1.19791666666667in" svg:height="0.270833333333333in">
              <dc:creator>LUNG-OFFICE</dc:creator>
              <text:p><text:span text:style-name="T3">可用下拉選單</text:span></text:p>
            </office:annotation>
            <text:p>校內委員</text:p>
          </table:table-cell>
          <table:table-cell table:content-validation-name="val6" table:style-name="ce10">
            <office:annotation draw:style-name="a16" svg:x="5.76041666666667in" svg:y="4.52083333333333in" svg:width="2.51041666666667in" svg:height="0.239583333333333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office:value-type="currency" office:value="0" table:formula="of:=SUM([.G12:.I12])" table:number-columns-spanned="1" table:number-rows-spanned="3" table:style-name="ce75">
            <text:p>$0</text:p>
          </table:table-cell>
          <table:table-cell table:number-columns-spanned="1" table:number-rows-spanned="3" table:style-name="ce76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office:string-value="" table:formula="of:=IF(OR([.E12]=&quot;(3)獲有博士學位，在學術上著有成就者&quot;;[.E12]=&quot;(4)屬於稀少性或特殊性學科，在學術或專業上著有成就者&quot;);&quot;通過審核系務會議日期&quot;;&quot;&quot;)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float" office:value="3" table:number-columns-spanned="1" table:number-rows-spanned="3" table:style-name="ce72">
            <text:p>3</text:p>
          </table:table-cell>
          <table:table-cell office:value-type="string" table:number-columns-spanned="1" table:number-rows-spanned="3" table:content-validation-name="val5" table:style-name="ce73">
            <office:annotation draw:style-name="a17" svg:x="1.69791666666667in" svg:y="4.88541666666667in" svg:width="1.01041666666667in" svg:height="0.302083333333333in">
              <dc:creator>LUNG-OFFICE</dc:creator>
              <text:p><text:span text:style-name="T3">可用下拉選單</text:span></text:p>
            </office:annotation>
            <text:p>口試委員</text:p>
          </table:table-cell>
          <table:table-cell table:number-columns-spanned="1" table:number-rows-spanned="3" table:style-name="ce73"/>
          <table:table-cell table:number-columns-spanned="1" table:number-rows-spanned="3" table:content-validation-name="val4" table:style-name="ce49">
            <office:annotation draw:style-name="a18" svg:x="3.83333333333333in" svg:y="6.19791666666667in" svg:width="1.17708333333333in" svg:height="0.208333333333333in">
              <dc:creator>LUNG-OFFICE</dc:creator>
              <text:p><text:span text:style-name="T3">可用下拉選單</text:span></text:p>
            </office:annotation>
          </table:table-cell>
          <table:table-cell table:content-validation-name="val6" table:style-name="ce10">
            <office:annotation draw:style-name="a19" svg:x="6.61458333333333in" svg:y="5.20833333333333in" svg:width="2.52083333333333in" svg:height="0.208333333333333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office:value-type="currency" office:value="0" table:formula="of:=SUM([.G15:.I15])" table:number-columns-spanned="1" table:number-rows-spanned="3" table:style-name="ce75">
            <text:p>$0</text:p>
          </table:table-cell>
          <table:table-cell table:number-columns-spanned="1" table:number-rows-spanned="3" table:style-name="ce76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office:string-value="" table:formula="of:=IF(OR([.E15]=&quot;(3)獲有博士學位，在學術上著有成就者&quot;;[.E15]=&quot;(4)屬於稀少性或特殊性學科，在學術或專業上著有成就者&quot;);&quot;通過審核系務會議日期&quot;;&quot;&quot;)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float" office:value="4" table:number-columns-spanned="1" table:number-rows-spanned="3" table:style-name="ce72">
            <text:p>4</text:p>
          </table:table-cell>
          <table:table-cell table:number-columns-spanned="1" table:number-rows-spanned="3" table:content-validation-name="val5" table:style-name="ce73">
            <office:annotation draw:style-name="a20" svg:x="1.6875in" svg:y="5.57291666666667in" svg:width="0.90625in" svg:height="0.208333333333333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3"/>
          <table:table-cell table:number-columns-spanned="1" table:number-rows-spanned="3" table:content-validation-name="val4" table:style-name="ce49">
            <office:annotation draw:style-name="a21" svg:x="3.83333333333333in" svg:y="6.88541666666667in" svg:width="1.0625in" svg:height="0.21875in">
              <dc:creator>LUNG-OFFICE</dc:creator>
              <text:p><text:span text:style-name="T3">可用下拉選單</text:span></text:p>
            </office:annotation>
          </table:table-cell>
          <table:table-cell table:content-validation-name="val6" table:style-name="ce10">
            <office:annotation draw:style-name="a22" svg:x="6.61458333333333in" svg:y="5.89583333333333in" svg:width="2.46875in" svg:height="0.21875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office:value-type="currency" office:value="0" table:formula="of:=SUM([.G18:.I18])" table:number-columns-spanned="1" table:number-rows-spanned="3" table:style-name="ce75">
            <text:p>$0</text:p>
          </table:table-cell>
          <table:table-cell table:number-columns-spanned="1" table:number-rows-spanned="3" table:style-name="ce76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office:string-value="" table:formula="of:=IF(OR([.E18]=&quot;(3)獲有博士學位，在學術上著有成就者&quot;;[.E18]=&quot;(4)屬於稀少性或特殊性學科，在學術或專業上著有成就者&quot;);&quot;通過審核系務會議日期&quot;;&quot;&quot;)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float" office:value="5" table:number-columns-spanned="1" table:number-rows-spanned="3" table:style-name="ce72">
            <text:p>5</text:p>
          </table:table-cell>
          <table:table-cell table:number-columns-spanned="1" table:number-rows-spanned="3" table:content-validation-name="val5" table:style-name="ce73">
            <office:annotation draw:style-name="a23" svg:x="1.6875in" svg:y="6.26041666666667in" svg:width="1.08333333333333in" svg:height="0.1875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3"/>
          <table:table-cell table:number-columns-spanned="1" table:number-rows-spanned="3" table:content-validation-name="val4" table:style-name="ce49">
            <office:annotation draw:style-name="a24" svg:x="3.83333333333333in" svg:y="7.57291666666667in" svg:width="1.07291666666667in" svg:height="0.229166666666667in">
              <dc:creator>LUNG-OFFICE</dc:creator>
              <text:p><text:span text:style-name="T3">可用下拉選單</text:span></text:p>
            </office:annotation>
          </table:table-cell>
          <table:table-cell table:content-validation-name="val6" table:style-name="ce10">
            <office:annotation draw:style-name="a25" svg:x="6.61458333333333in" svg:y="6.58333333333333in" svg:width="1.01041666666667in" svg:height="0.260416666666667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office:value-type="currency" office:value="0" table:formula="of:=SUM([.G21:.I21])" table:number-columns-spanned="1" table:number-rows-spanned="3" table:style-name="ce75">
            <text:p>$0</text:p>
          </table:table-cell>
          <table:table-cell table:number-columns-spanned="1" table:number-rows-spanned="3" table:style-name="ce76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office:string-value="" table:formula="of:=IF(OR([.E21]=&quot;(3)獲有博士學位，在學術上著有成就者&quot;;[.E21]=&quot;(4)屬於稀少性或特殊性學科，在學術或專業上著有成就者&quot;);&quot;通過審核系務會議日期&quot;;&quot;&quot;)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 office:value-type="string" table:number-columns-spanned="6" table:number-rows-spanned="1" table:style-name="ce68">
            <text:p>小計：</text:p>
          </table:table-cell>
          <table:covered-table-cell table:number-columns-repeated="5"/>
          <table:table-cell office:value-type="currency" office:value="0" table:formula="of:=SUM([.G9:.G23])" table:style-name="ce6">
            <text:p>$0</text:p>
          </table:table-cell>
          <table:table-cell office:value-type="currency" office:value="0" table:formula="of:=SUM([.H9:.H23])" table:style-name="ce6">
            <text:p>$0</text:p>
          </table:table-cell>
          <table:table-cell office:value-type="currency" office:value="0" table:formula="of:=SUM([.I9:.I23])" table:style-name="ce6">
            <text:p>$0</text:p>
          </table:table-cell>
          <table:table-cell office:value-type="currency" office:value="0" table:formula="of:=SUM([.J9:.J23])" table:style-name="ce6">
            <text:p>$0</text:p>
          </table:table-cell>
          <table:table-cell table:style-name="ce25"/>
          <table:table-cell table:number-columns-repeated="16373" table:style-name="ce2"/>
        </table:table-row>
        <table:table-row table:style-name="ro7">
          <table:table-cell table:number-columns-repeated="11" table:style-name="ce9"/>
          <table:table-cell table:number-columns-repeated="3" table:style-name="ce8"/>
          <table:table-cell table:number-columns-repeated="16370" table:style-name="ce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1">
            <text:p>學系(所)</text:p>
          </table:table-cell>
          <table:covered-table-cell/>
          <table:table-cell office:value-type="string" table:number-columns-spanned="2" table:number-rows-spanned="1" table:style-name="ce71">
            <text:p>財務工程學系</text:p>
          </table:table-cell>
          <table:covered-table-cell/>
          <table:table-cell office:value-type="string" table:style-name="ce21">
            <text:p>姓名</text:p>
          </table:table-cell>
          <table:table-cell table:style-name="ce22"/>
          <table:table-cell office:value-type="string" table:number-columns-spanned="2" table:number-rows-spanned="1" table:style-name="ce53">
            <text:p>學號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string" table:style-name="ce19">
            <text:p>口試</text:p>
            <text:p>成績</text:p>
          </table:table-cell>
          <table:table-cell office:value-type="string" table:style-name="ce2">
            <text:p>口試委員</text:p>
          </table:table-cell>
          <table:table-cell office:value-type="string" table:style-name="ce2">
            <text:p>校外委員</text:p>
          </table:table-cell>
          <table:table-cell office:value-type="string" table:style-name="ce2">
            <text:p>(2)擔任中央研究院院士或曾任中央研究院研究員、副研究員者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53">
            <text:p>口試地點</text:p>
          </table:table-cell>
          <table:covered-table-cell/>
          <table:table-cell table:number-columns-spanned="2" table:number-rows-spanned="1" table:style-name="ce54"/>
          <table:covered-table-cell/>
          <table:table-cell office:value-type="string" table:style-name="ce19">
            <text:p>口試日期</text:p>
          </table:table-cell>
          <table:table-cell table:style-name="ce23"/>
          <table:table-cell office:value-type="string" table:number-columns-spanned="2" table:number-rows-spanned="1" table:style-name="ce51">
            <text:p>口試學期</text:p>
          </table:table-cell>
          <table:covered-table-cell/>
          <table:table-cell office:value-type="string" table:number-columns-spanned="2" table:number-rows-spanned="1" table:style-name="ce71">
            <text:p><text:s text:c="3"/>學年度第 學期</text:p>
          </table:table-cell>
          <table:covered-table-cell/>
          <table:table-cell office:value-type="string" office:string-value="" table:formula="of:=IF([.K34]&gt;0;AVERAGE([.K34:.K48]);&quot;&quot;)" table:number-columns-spanned="1" table:number-rows-spanned="3" table:style-name="ce55"/>
          <table:table-cell table:number-columns-repeated="2" table:style-name="ce2"/>
          <table:table-cell office:value-type="string" table:style-name="ce2">
            <text:p>(3)獲有博士學位，在學術上著有成就者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53">
            <text:p>論文題目-中文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covered-table-cell/>
          <table:table-cell table:number-columns-repeated="2" table:style-name="ce2"/>
          <table:table-cell office:value-type="string" table:style-name="ce2">
            <text:p>(4)屬於稀少性或特殊性學科，在學術或專業上著有成就者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53">
            <text:p>論文題目-英文</text:p>
          </table:table-cell>
          <table:covered-table-cell/>
          <table:table-cell table:number-columns-spanned="8" table:number-rows-spanned="1" table:style-name="ce79"/>
          <table:covered-table-cell table:number-columns-repeated="7"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7">
            <text:p>口試委員</text:p>
          </table:table-cell>
          <table:covered-table-cell table:number-columns-repeated="10"/>
          <table:table-cell table:number-columns-repeated="3" table:style-name="ce2"/>
          <table:table-cell table:style-name="ce26"/>
          <table:table-cell table:number-columns-repeated="16369" table:style-name="ce2"/>
        </table:table-row>
        <table:table-row table:style-name="ro4">
          <table:table-cell office:value-type="string" table:number-columns-spanned="11" table:number-rows-spanned="1" table:style-name="ce29">
            <text:p><text:a xlink:href="http://web.pu.edu.tw/~pu101b0/2_RULES/RULES/0103.pdf"><text:span text:style-name="T5">**</text:span>口試委員資格請參考靜宜大學研究生學位考試辦法http://web.pu.edu.tw/~pu101b0/2_RULES/RULES/0103.pdf</text:a></text:p>
          </table:table-cell>
          <table:covered-table-cell table:number-columns-repeated="10"/>
          <table:table-cell table:number-columns-repeated="3" table:style-name="ce2"/>
          <table:table-cell table:style-name="ce26"/>
          <table:table-cell table:number-columns-repeated="16369" table:style-name="ce2"/>
        </table:table-row>
        <table:table-row table:style-name="ro5">
          <table:table-cell office:value-type="string" table:style-name="ce20">
            <text:p>序號</text:p>
          </table:table-cell>
          <table:table-cell office:value-type="string" table:style-name="ce20">
            <text:p>委員別</text:p>
          </table:table-cell>
          <table:table-cell office:value-type="string" table:style-name="ce20">
            <text:p>姓名</text:p>
          </table:table-cell>
          <table:table-cell office:value-type="string" table:style-name="ce20">
            <text:p>校內/校外</text:p>
          </table:table-cell>
          <table:table-cell office:value-type="string" table:style-name="ce3">
            <text:p>口委資格</text:p>
          </table:table-cell>
          <table:table-cell office:value-type="string" table:style-name="ce17">
            <text:p>往返地點</text:p>
          </table:table-cell>
          <table:table-cell office:value-type="string" table:style-name="ce20">
            <text:p>指導費</text:p>
          </table:table-cell>
          <table:table-cell office:value-type="string" table:style-name="ce20">
            <text:p>口試費</text:p>
          </table:table-cell>
          <table:table-cell office:value-type="string" table:style-name="ce20">
            <text:p>車馬費</text:p>
          </table:table-cell>
          <table:table-cell office:value-type="string" table:style-name="ce20">
            <text:p>費用小計</text:p>
          </table:table-cell>
          <table:table-cell office:value-type="string" table:style-name="ce4">
            <text:p>口試評分</text:p>
          </table:table-cell>
          <table:table-cell table:number-columns-repeated="16373" table:style-name="ce5"/>
        </table:table-row>
        <table:table-row table:style-name="ro4">
          <table:table-cell office:value-type="float" office:value="1" table:number-columns-spanned="1" table:number-rows-spanned="3" table:style-name="ce72">
            <text:p>1</text:p>
          </table:table-cell>
          <table:table-cell office:value-type="string" table:number-columns-spanned="1" table:number-rows-spanned="3" table:style-name="ce73">
            <text:p>召集人</text:p>
          </table:table-cell>
          <table:table-cell table:number-columns-spanned="1" table:number-rows-spanned="3" table:style-name="ce73"/>
          <table:table-cell table:number-columns-spanned="1" table:number-rows-spanned="3" table:content-validation-name="val4" table:style-name="ce49">
            <office:annotation draw:style-name="a26" svg:x="3.89583333333333in" svg:y="11.6875in" svg:width="1.0625in" svg:height="0.572916666666667in">
              <dc:creator>LUNG-OFFICE</dc:creator>
              <text:p><text:span text:style-name="T3">可用下拉選單</text:span></text:p>
            </office:annotation>
          </table:table-cell>
          <table:table-cell table:content-validation-name="val6" table:style-name="ce10">
            <office:annotation draw:style-name="a27" svg:x="5.89583333333333in" svg:y="11.6875in" svg:width="2.25in" svg:height="0.208333333333333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office:value-type="currency" office:value="0" table:formula="of:=SUM([.G34:.I34])" table:number-columns-spanned="1" table:number-rows-spanned="3" table:style-name="ce75">
            <text:p>$0</text:p>
          </table:table-cell>
          <table:table-cell table:number-columns-spanned="1" table:number-rows-spanned="3" table:style-name="ce76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office:string-value="" table:formula="of:=IF(OR([.E34]=&quot;(3)獲有博士學位，在學術上著有成就者&quot;;[.E34]=&quot;(4)屬於稀少性或特殊性學科，在學術或專業上著有成就者&quot;);&quot;通過審核系務會議日期&quot;;&quot;&quot;)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float" office:value="2" table:number-columns-spanned="1" table:number-rows-spanned="3" table:style-name="ce72">
            <text:p>2</text:p>
          </table:table-cell>
          <table:table-cell office:value-type="string" table:number-columns-spanned="1" table:number-rows-spanned="3" table:style-name="ce73">
            <text:p>指導教授</text:p>
          </table:table-cell>
          <table:table-cell table:number-columns-spanned="1" table:number-rows-spanned="3" table:style-name="ce73"/>
          <table:table-cell office:value-type="string" table:number-columns-spanned="1" table:number-rows-spanned="3" table:content-validation-name="val4" table:style-name="ce49">
            <office:annotation draw:style-name="a28" svg:x="3.89583333333333in" svg:y="12.375in" svg:width="1.19791666666667in" svg:height="0.270833333333333in">
              <dc:creator>LUNG-OFFICE</dc:creator>
              <text:p><text:span text:style-name="T3">可用下拉選單</text:span></text:p>
            </office:annotation>
            <text:p>校內委員</text:p>
          </table:table-cell>
          <table:table-cell table:content-validation-name="val6" table:style-name="ce10">
            <office:annotation draw:style-name="a29" svg:x="5.89583333333333in" svg:y="12.375in" svg:width="2.51041666666667in" svg:height="0.239583333333333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office:value-type="currency" office:value="0" table:formula="of:=SUM([.G37:.I37])" table:number-columns-spanned="1" table:number-rows-spanned="3" table:style-name="ce75">
            <text:p>$0</text:p>
          </table:table-cell>
          <table:table-cell table:number-columns-spanned="1" table:number-rows-spanned="3" table:style-name="ce76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office:string-value="" table:formula="of:=IF(OR([.E37]=&quot;(3)獲有博士學位，在學術上著有成就者&quot;;[.E37]=&quot;(4)屬於稀少性或特殊性學科，在學術或專業上著有成就者&quot;);&quot;通過審核系務會議日期&quot;;&quot;&quot;)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float" office:value="3" table:number-columns-spanned="1" table:number-rows-spanned="3" table:style-name="ce72">
            <text:p>3</text:p>
          </table:table-cell>
          <table:table-cell office:value-type="string" table:number-columns-spanned="1" table:number-rows-spanned="3" table:content-validation-name="val5" table:style-name="ce73">
            <office:annotation draw:style-name="a30" svg:x="1.75in" svg:y="13.0625in" svg:width="1.01041666666667in" svg:height="0.302083333333333in">
              <dc:creator>LUNG-OFFICE</dc:creator>
              <text:p><text:span text:style-name="T3">可用下拉選單</text:span></text:p>
            </office:annotation>
            <text:p>口試委員</text:p>
          </table:table-cell>
          <table:table-cell table:number-columns-spanned="1" table:number-rows-spanned="3" table:style-name="ce73"/>
          <table:table-cell table:number-columns-spanned="1" table:number-rows-spanned="3" table:content-validation-name="val4" table:style-name="ce49">
            <office:annotation draw:style-name="a31" svg:x="3.89583333333333in" svg:y="13.0625in" svg:width="1.17708333333333in" svg:height="0.208333333333333in">
              <dc:creator>LUNG-OFFICE</dc:creator>
              <text:p><text:span text:style-name="T3">可用下拉選單</text:span></text:p>
            </office:annotation>
          </table:table-cell>
          <table:table-cell table:content-validation-name="val6" table:style-name="ce10">
            <office:annotation draw:style-name="a32" svg:x="5.89583333333333in" svg:y="13.0625in" svg:width="2.52083333333333in" svg:height="0.208333333333333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office:value-type="currency" office:value="0" table:formula="of:=SUM([.G40:.I40])" table:number-columns-spanned="1" table:number-rows-spanned="3" table:style-name="ce75">
            <text:p>$0</text:p>
          </table:table-cell>
          <table:table-cell table:number-columns-spanned="1" table:number-rows-spanned="3" table:style-name="ce76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office:string-value="" table:formula="of:=IF(OR([.E40]=&quot;(3)獲有博士學位，在學術上著有成就者&quot;;[.E40]=&quot;(4)屬於稀少性或特殊性學科，在學術或專業上著有成就者&quot;);&quot;通過審核系務會議日期&quot;;&quot;&quot;)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float" office:value="4" table:number-columns-spanned="1" table:number-rows-spanned="3" table:style-name="ce72">
            <text:p>4</text:p>
          </table:table-cell>
          <table:table-cell table:number-columns-spanned="1" table:number-rows-spanned="3" table:content-validation-name="val5" table:style-name="ce73">
            <office:annotation draw:style-name="a33" svg:x="1.75in" svg:y="13.75in" svg:width="0.90625in" svg:height="0.208333333333333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3"/>
          <table:table-cell table:number-columns-spanned="1" table:number-rows-spanned="3" table:content-validation-name="val4" table:style-name="ce49">
            <office:annotation draw:style-name="a34" svg:x="3.89583333333333in" svg:y="13.75in" svg:width="1.0625in" svg:height="0.21875in">
              <dc:creator>LUNG-OFFICE</dc:creator>
              <text:p><text:span text:style-name="T3">可用下拉選單</text:span></text:p>
            </office:annotation>
          </table:table-cell>
          <table:table-cell table:content-validation-name="val6" table:style-name="ce10">
            <office:annotation draw:style-name="a35" svg:x="5.89583333333333in" svg:y="13.75in" svg:width="2.46875in" svg:height="0.21875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office:value-type="currency" office:value="0" table:formula="of:=SUM([.G43:.I43])" table:number-columns-spanned="1" table:number-rows-spanned="3" table:style-name="ce75">
            <text:p>$0</text:p>
          </table:table-cell>
          <table:table-cell table:number-columns-spanned="1" table:number-rows-spanned="3" table:style-name="ce76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office:string-value="" table:formula="of:=IF(OR([.E43]=&quot;(3)獲有博士學位，在學術上著有成就者&quot;;[.E43]=&quot;(4)屬於稀少性或特殊性學科，在學術或專業上著有成就者&quot;);&quot;通過審核系務會議日期&quot;;&quot;&quot;)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float" office:value="5" table:number-columns-spanned="1" table:number-rows-spanned="3" table:style-name="ce72">
            <text:p>5</text:p>
          </table:table-cell>
          <table:table-cell table:number-columns-spanned="1" table:number-rows-spanned="3" table:content-validation-name="val5" table:style-name="ce73">
            <office:annotation draw:style-name="a36" svg:x="1.75in" svg:y="14.4375in" svg:width="1.08333333333333in" svg:height="0.1875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3"/>
          <table:table-cell table:number-columns-spanned="1" table:number-rows-spanned="3" table:content-validation-name="val4" table:style-name="ce49">
            <office:annotation draw:style-name="a37" svg:x="3.89583333333333in" svg:y="14.4375in" svg:width="1.07291666666667in" svg:height="0.229166666666667in">
              <dc:creator>LUNG-OFFICE</dc:creator>
              <text:p><text:span text:style-name="T3">可用下拉選單</text:span></text:p>
            </office:annotation>
          </table:table-cell>
          <table:table-cell table:content-validation-name="val6" table:style-name="ce10">
            <office:annotation draw:style-name="a38" svg:x="5.89583333333333in" svg:y="14.4375in" svg:width="1.01041666666667in" svg:height="0.260416666666667in">
              <dc:creator>LUNG-OFFICE</dc:creator>
              <text:p><text:span text:style-name="T3">可用下拉選單</text:span></text:p>
            </office:annotation>
          </table:table-cell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office:value-type="currency" office:value="0" table:formula="of:=SUM([.G46:.I46])" table:number-columns-spanned="1" table:number-rows-spanned="3" table:style-name="ce75">
            <text:p>$0</text:p>
          </table:table-cell>
          <table:table-cell table:number-columns-spanned="1" table:number-rows-spanned="3" table:style-name="ce76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office:string-value="" table:formula="of:=IF(OR([.E46]=&quot;(3)獲有博士學位，在學術上著有成就者&quot;;[.E46]=&quot;(4)屬於稀少性或特殊性學科，在學術或專業上著有成就者&quot;);&quot;通過審核系務會議日期&quot;;&quot;&quot;)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 office:value-type="string" table:number-columns-spanned="6" table:number-rows-spanned="1" table:style-name="ce68">
            <text:p>小計：</text:p>
          </table:table-cell>
          <table:covered-table-cell table:number-columns-repeated="5"/>
          <table:table-cell office:value-type="currency" office:value="0" table:formula="of:=SUM([.G34:.G48])" table:style-name="ce6">
            <text:p>$0</text:p>
          </table:table-cell>
          <table:table-cell office:value-type="currency" office:value="0" table:formula="of:=SUM([.H34:.H48])" table:style-name="ce6">
            <text:p>$0</text:p>
          </table:table-cell>
          <table:table-cell office:value-type="currency" office:value="0" table:formula="of:=SUM([.I34:.I48])" table:style-name="ce6">
            <text:p>$0</text:p>
          </table:table-cell>
          <table:table-cell office:value-type="currency" office:value="0" table:formula="of:=SUM([.J34:.J48])" table:style-name="ce6">
            <text:p>$0</text:p>
          </table:table-cell>
          <table:table-cell table:style-name="ce25"/>
          <table:table-cell table:number-columns-repeated="16373" table:style-name="ce2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94488188976378in" fo:margin-left="0.393700787401575in" fo:margin-right="0.39370078740157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93700787401575in" fo:margin-bottom="0.94488188976378in" fo:margin-left="0.393700787401575in" fo:margin-right="0.39370078740157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承辦人：</text:span></text:p>
        </style:region-left>
        <style:region-right>
          <text:p><text:span text:style-name="T1">系主任：</text:span><text:span text:style-name="T1"><text:s text:c="25"/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承辦人：</text:span></text:p>
        </style:region-left>
        <style:region-right>
          <text:p><text:span text:style-name="T2">系主任：</text:span><text:span text:style-name="T2"><text:s text:c="25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靜宜大學</meta:initial-creator>
    <dc:creator>jyliou</dc:creator>
    <meta:creation-date>2000-08-31T09:57:16Z</meta:creation-date>
    <dc:date>2023-09-08T08:29:30Z</dc:date>
    <meta:print-date>2018-08-17T07:50:56Z</meta:print-date>
  </office:meta>
</office:document-meta>
</file>