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4.9694in" style:use-optimal-column-width="false"/>
    </style:style>
    <style:style style:name="Table1" style:family="table" style:master-page-name="MP0">
      <style:table-properties style:width="7.1354in" fo:margin-left="0in" table:align="left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7638in" fo:text-indent="-0.763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text-position="27.2% 100%" fo:font-size="11pt" style:font-size-asian="11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TableRow15" style:family="table-row">
      <style:table-row-properties style:min-row-height="0.218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snap-to-layout-grid="false" fo:text-align="justify" fo:margin-right="-0.0715in"/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justify" fo:margin-left="0.7666in">
        <style:tab-stops/>
      </style:paragraph-properties>
      <style:text-properties style:font-name="Times New Roman" style:font-name-asian="標楷體" style:font-name-complex="Times New Roman" style:text-position="27.2% 100%" fo:font-size="11pt" style:font-size-asian="11pt" style:font-size-complex="12pt"/>
    </style:style>
    <style:style style:name="P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15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 fo:text-align="end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1.8118in"/>
    </style:style>
    <style:style style:name="TableColumn27" style:family="table-column">
      <style:table-column-properties style:column-width="1.8118in"/>
    </style:style>
    <style:style style:name="TableColumn28" style:family="table-column">
      <style:table-column-properties style:column-width="1.8118in"/>
    </style:style>
    <style:style style:name="TableColumn29" style:family="table-column">
      <style:table-column-properties style:column-width="1.8118in"/>
    </style:style>
    <style:style style:name="Table25" style:family="table">
      <style:table-properties style:width="7.2472in" fo:margin-left="0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新細明體" style:font-name-complex="Times New Roman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新細明體" style:font-name-complex="Times New Roman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olumn123" style:family="table-column">
      <style:table-column-properties style:column-width="1.0493in"/>
    </style:style>
    <style:style style:name="TableColumn124" style:family="table-column">
      <style:table-column-properties style:column-width="1.584in"/>
    </style:style>
    <style:style style:name="TableColumn125" style:family="table-column">
      <style:table-column-properties style:column-width="2.2819in"/>
    </style:style>
    <style:style style:name="TableColumn126" style:family="table-column">
      <style:table-column-properties style:column-width="2.3388in"/>
    </style:style>
    <style:style style:name="Table122" style:family="table">
      <style:table-properties style:width="7.2541in" style:rel-width="100%" fo:margin-left="0in" table:align="left"/>
    </style:style>
    <style:style style:name="TableRow127" style:family="table-row">
      <style:table-row-properties style:min-row-height="0.4965in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6" style:family="table-row">
      <style:table-row-properties style:min-row-height="0.4958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0.496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3" style:family="table-row">
      <style:table-row-properties style:min-row-height="0.4958in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新細明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新細明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68" style:family="table-row">
      <style:table-row-properties style:min-row-height="0.4965in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B-2001-20220503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<text:span text:style-name="T12">文件名稱：靜宜大學財務工程學系</text:span><text:span text:style-name="T13">經濟不利學生</text:span><text:span text:style-name="T14">學習成果獎助申請表</text:span></text:p>
          </table:table-cell>
        </table:table-row>
        <table:table-row table:style-name="TableRow15">
          <table:table-cell table:style-name="TableCell16">
            <text:p text:style-name="P17">版<text:s text:c="4"/>次：05</text:p>
          </table:table-cell>
          <table:table-cell table:style-name="TableCell18">
            <text:p text:style-name="P19">20220503修</text:p>
          </table:table-cell>
        </table:table-row>
      </table:table>
      <text:p text:style-name="P20">靜宜大學　財務工程學系</text:p>
      <text:p text:style-name="P21"><text:span text:style-name="T22">經濟不利學生</text:span><text:span text:style-name="T23">學習成果獎助申請表</text:span></text:p>
      <text:p text:style-name="P24">申請日期：______年______月______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　　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班　　　　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　　　　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　　　　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身<text:s/>分<text:s/>證<text:s/>字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EMAIL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申</text:span><text:span text:style-name="T63"><text:s/></text:span><text:span text:style-name="T64">請</text:span><text:span text:style-name="T65"><text:s/></text:span><text:span text:style-name="T66">資</text:span><text:span text:style-name="T67"><text:s/></text:span><text:span text:style-name="T68">格</text:span></text:p>
          </table:table-cell>
          <table:table-cell table:style-name="TableCell69" table:number-columns-spanned="3">
            <text:p text:style-name="P70"><text:span text:style-name="T71">□</text:span><text:span text:style-name="T72">靜宜大學認定之本系經濟不利學生</text:span></text:p>
            <text:p text:style-name="P73"><text:span text:style-name="T74">□</text:span><text:span text:style-name="T75">經濟不利學生</text:span><text:span text:style-name="T76">，</text:span><text:span text:style-name="T77">推薦</text:span><text:span text:style-name="T78">教師簽名：</text:span><text:span text:style-name="T79">_________</text:span><text:span text:style-name="T80">______</text:span><text:span text:style-name="T81">_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申請證照名稱</text:p>
          </table:table-cell>
          <table:table-cell table:style-name="TableCell85" table:number-columns-spanned="3">
            <text:p text:style-name="內文"><text:span text:style-name="T86"></text:span><text:span text:style-name="T87">A</text:span><text:span text:style-name="T88">級</text:span><text:span text:style-name="T89"><text:s text:c="2"/></text:span><text:span text:style-name="T90"></text:span><text:span text:style-name="T91"><text:s/>B</text:span><text:span text:style-name="T92">級</text:span><text:span text:style-name="T93"><text:s text:c="2"/></text:span><text:span text:style-name="T94"></text:span><text:span text:style-name="T95"><text:s/>C</text:span><text:span text:style-name="T96">級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考　照　日　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簽　　　　名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＊<text:tab/>本人同意提供財工系使用姓名、學號、班級、連絡電話及身分證字號等個人資料。惟僅限於使用於本次證照學習成果獎勵金申請必要之範圍內，且本人個人資料必須採取安全妥適之保護措施與銷毀程序，非經本人同意或法律規定，不得揭露於第三者或散佈。</text:p>
      <text:p text:style-name="P113"/>
      <text:p text:style-name="內文"><text:span text:style-name="T114"></text:span><text:span text:style-name="T115"><text:s/></text:span><text:span text:style-name="T116">本人</text:span><text:span text:style-name="T117">已同意並閱讀上述個資聲明，請簽名：</text:span><text:span text:style-name="T118"><text:s text:c="20"/></text:span></text:p>
      <text:p text:style-name="P119"/>
      <text:p text:style-name="P120">==============================以下欄位由系辦填寫==============================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>審核項目</text:p>
          </table:table-cell>
          <table:table-cell table:style-name="TableCell130">
            <text:p text:style-name="P131">名<text:s text:c="2"/>稱</text:p>
          </table:table-cell>
          <table:table-cell table:style-name="TableCell132">
            <text:p text:style-name="P133">檢附單據</text:p>
          </table:table-cell>
          <table:table-cell table:style-name="TableCell134">
            <text:p text:style-name="P135">承辦人審核/日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>學習助學金</text:p>
              </text:list-item>
            </text:list>
          </table:table-cell>
          <table:table-cell table:style-name="TableCell140">
            <text:list text:style-name="LFO2" text:continue-numbering="true">
              <text:list-item>
                <text:p text:style-name="P141">認證費用發票、收據正本</text:p>
              </text:list-item>
              <text:list-item>
                <text:p text:style-name="P142">學習記錄表電子檔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2" text:continue-numbering="true">
              <text:list-item>
                <text:p text:style-name="P148">學習獎勵金</text:p>
              </text:list-item>
            </text:list>
          </table:table-cell>
          <table:table-cell table:style-name="TableCell149">
            <text:list text:style-name="LFO2" text:continue-numbering="true">
              <text:list-item>
                <text:p text:style-name="P150">證照審核通過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資格審核</text:p>
          </table:table-cell>
          <table:table-cell table:style-name="TableCell156" table:number-columns-spanned="3">
            <text:p text:style-name="P157"><text:span text:style-name="T158">□</text:span><text:span text:style-name="T159">符合</text:span><text:span text:style-name="T160">靜宜大學認定之本系經濟不利學生</text:span><text:span text:style-name="T161"><text:s text:c="2"/></text:span><text:span text:style-name="T162">□</text:span><text:span text:style-name="T163">符合</text:span><text:span text:style-name="T164">經濟不利學生</text:span><text:span text:style-name="T165"><text:s text:c="5"/></text:span><text:span text:style-name="T166">□</text:span><text:span text:style-name="T167">不符合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核定金額</text:p>
          </table:table-cell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系主任簽章</text:span><text:span text:style-name="T176">/</text:span><text:span text:style-name="T177">日期</text:span>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tsai</meta:initial-creator>
    <dc:creator>jyliou</dc:creator>
    <meta:creation-date>2023-09-01T06:59:00Z</meta:creation-date>
    <dc:date>2023-09-01T06:59:00Z</dc:date>
    <meta:print-date>2020-04-16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