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2687in" style:use-optimal-column-width="false"/>
    </style:style>
    <style:style style:name="TableColumn23" style:family="table-column">
      <style:table-column-properties style:column-width="1.2076in" style:use-optimal-column-width="false"/>
    </style:style>
    <style:style style:name="Table16" style:family="table">
      <style:table-properties style:width="7.4819in" fo:margin-left="-0.5715in" table:align="left"/>
    </style:style>
    <style:style style:name="TableRow24" style:family="table-row">
      <style:table-row-properties style:row-height="0.3305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row-height="0.3305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row-height="0.4048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0.330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row-height="0.3305in"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300%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start" fo:line-height="300%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start" fo:line-height="300%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start" fo:line-height="300%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start" fo:margin-left="0.1055in" fo:text-indent="-0.1055in">
        <style:tab-stops/>
      </style:paragraph-properties>
      <style:text-properties style:font-name-asian="標楷體" fo:font-size="13pt" style:font-size-asian="13pt" style:font-size-complex="13pt"/>
    </style:style>
    <style:style style:name="TableRow70" style:family="table-row">
      <style:table-row-properties style:row-height="0.330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Row80" style:family="table-row">
      <style:table-row-properties style:row-height="0.3305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8" style:family="table-row">
      <style:table-row-properties style:row-height="0.3305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6" style:family="table-row">
      <style:table-row-properties style:row-height="0.3305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377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2" style:family="table-row">
      <style:table-row-properties style:row-height="0.3305in" style:use-optimal-row-height="false" fo:keep-together="always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0" style:family="table-row">
      <style:table-row-properties style:row-height="0.3305in" style:use-optimal-row-height="false" fo:keep-together="always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0.1145in" style:use-optimal-row-height="false" fo:keep-together="always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333in"/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352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333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1743in" style:use-optimal-row-height="false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352in" style:use-optimal-row-height="false" fo:keep-together="always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333in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352in" style:use-optimal-row-height="false" fo:keep-together="always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ableRow208" style:family="table-row">
      <style:table-row-properties style:min-row-height="0.352in" style:use-optimal-row-height="false" fo:keep-together="always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333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618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2.3493in" style:use-optimal-row-height="false" fo:keep-together="always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4" text:anchor-type="paragraph" svg:x="6.20903in" svg:y="-0.32222in" svg:width="0.78125in" svg:height="0.36597in" style:rel-width="scale" style:rel-height="scale"><draw:text-box><text:p text:style-name="內文"><text:span text:style-name="T6">附件</text:span><text:span text:style-name="T7">八</text:span></text:p></draw:text-box><svg:title/><svg:desc/></draw:frame></text:span><text:span text:style-name="T8">靜宜</text:span><text:span text:style-name="T9">大學</text:span><text:span text:style-name="T10">財務工程學系</text:span><text:span text:style-name="T11">校外實習成績</text:span><text:span text:style-name="T12">評</text:span><text:span text:style-name="T13">量</text:span><text:span text:style-name="T14">表</text:span><text:span text:style-name="T15">(業界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實</text:p>
            <text:p text:style-name="P27">習</text:p>
            <text:p text:style-name="P28">生</text:p>
            <text:p text:style-name="P29">填</text:p>
            <text:p text:style-name="P30">寫</text:p>
          </table:table-cell>
          <table:table-cell table:style-name="TableCell31">
            <text:p text:style-name="P32">年級</text:p>
          </table:table-cell>
          <table:table-cell table:style-name="TableCell33" table:number-columns-spanned="2">
            <text:p text:style-name="P34"><text:s text:c="14"/>系　　　　　年級</text:p>
          </table:table-cell>
          <table:covered-table-cell/>
          <table:table-cell table:style-name="TableCell35">
            <text:p text:style-name="P36">組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實習單位</text:p>
          </table:table-cell>
          <table:table-cell table:style-name="TableCell53" table:number-columns-spanned="5">
            <text:p text:style-name="P54">機構:　　　　　　　　　　　　　　　部/課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實習評核期間</text:p>
          </table:table-cell>
          <table:table-cell table:style-name="TableCell59" table:number-columns-spanned="5">
            <text:p text:style-name="P60">自 　　年　　 月　　 日至 　　年　　 月　　 日止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16">
            <text:p text:style-name="P63">校外</text:p>
            <text:p text:style-name="P64">指導老師</text:p>
            <text:p text:style-name="P65">填</text:p>
            <text:p text:style-name="P66">寫</text:p>
          </table:table-cell>
          <table:table-cell table:style-name="TableCell67" table:number-columns-spanned="6">
            <text:p text:style-name="P68">工作表現成績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評　核　項　目</text:p>
          </table:table-cell>
          <table:covered-table-cell/>
          <table:table-cell table:style-name="TableCell74">
            <text:p text:style-name="P75">配分</text:p>
          </table:table-cell>
          <table:table-cell table:style-name="TableCell76" table:number-columns-spanned="3">
            <text:p text:style-name="P77">得分</text:p>
            <text:p text:style-name="P78"/>
            <text:p text:style-name="P79">得分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1.敬業精神</text:p>
          </table:table-cell>
          <table:covered-table-cell/>
          <table:table-cell table:style-name="TableCell84">
            <text:p text:style-name="P85">20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2.品質效率</text:p>
          </table:table-cell>
          <table:covered-table-cell/>
          <table:table-cell table:style-name="TableCell92">
            <text:p text:style-name="P93">20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3.學習熱忱</text:p>
          </table:table-cell>
          <table:covered-table-cell/>
          <table:table-cell table:style-name="TableCell100">
            <text:p text:style-name="P101">20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4.團隊合群、職業倫理</text:p>
          </table:table-cell>
          <table:covered-table-cell/>
          <table:table-cell table:style-name="TableCell108">
            <text:p text:style-name="P109">20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5.實習技能測驗</text:p>
          </table:table-cell>
          <table:covered-table-cell/>
          <table:table-cell table:style-name="TableCell116">
            <text:p text:style-name="P117">20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小　計（1）</text:p>
          </table:table-cell>
          <table:covered-table-cell/>
          <table:table-cell table:style-name="TableCell124">
            <text:p text:style-name="P125">100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 table:number-rows-spanned="6">
            <text:p text:style-name="P131">階段考勤（2）</text:p>
          </table:table-cell>
          <table:covered-table-cell/>
          <table:table-cell table:style-name="TableCell132" table:number-columns-spanned="3">
            <text:p text:style-name="P133">出缺勤</text:p>
          </table:table-cell>
          <table:covered-table-cell/>
          <table:covered-table-cell/>
          <table:table-cell table:style-name="TableCell134">
            <text:p text:style-name="P135">扣分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<text:span text:style-name="T141">事假</text:span><text:span text:style-name="T142"><text:s text:c="9"/></text:span><text:span text:style-name="T143">天</text:span><text:span text:style-name="T144">（扣</text:span><text:span text:style-name="T145">1</text:span><text:span text:style-name="T146">分</text:span><text:span text:style-name="T147">/</text:span><text:span text:style-name="T148">天）</text:span></text:p>
          </table:table-cell>
          <table:covered-table-cell/>
          <table:covered-table-cell/>
          <table:table-cell table:style-name="TableCell149">
            <text:p text:style-name="P150"><text:span text:style-name="T151">扣</text:span><text:span text:style-name="T152"><text:s text:c="6"/></text:span><text:span text:style-name="T153">分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<text:span text:style-name="T159">一般病假</text:span><text:span text:style-name="T160"><text:s text:c="9"/></text:span><text:span text:style-name="T161">天</text:span><text:span text:style-name="T162">（扣</text:span><text:span text:style-name="T163">0.5</text:span><text:span text:style-name="T164">分</text:span><text:span text:style-name="T165">/</text:span><text:span text:style-name="T166">天）</text:span></text:p>
          </table:table-cell>
          <table:covered-table-cell/>
          <table:covered-table-cell/>
          <table:table-cell table:style-name="TableCell167">
            <text:p text:style-name="P168"><text:span text:style-name="T169">扣</text:span><text:span text:style-name="T170"><text:s text:c="6"/></text:span><text:span text:style-name="T171">分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<text:span text:style-name="T177">住院病假</text:span><text:span text:style-name="T178"><text:s text:c="9"/></text:span><text:span text:style-name="T179">天</text:span><text:span text:style-name="T180">（扣</text:span><text:span text:style-name="T181">0.25</text:span><text:span text:style-name="T182">分</text:span><text:span text:style-name="T183">/</text:span><text:span text:style-name="T184">天）</text:span></text:p>
          </table:table-cell>
          <table:covered-table-cell/>
          <table:covered-table-cell/>
          <table:table-cell table:style-name="TableCell185">
            <text:p text:style-name="P186"><text:span text:style-name="T187">扣</text:span><text:span text:style-name="T188"><text:s text:c="6"/></text:span><text:span text:style-name="T189">分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<text:span text:style-name="T195">曠職</text:span><text:span text:style-name="T196"><text:s text:c="9"/></text:span><text:span text:style-name="T197">天</text:span><text:span text:style-name="T198">（扣</text:span><text:span text:style-name="T199">3</text:span><text:span text:style-name="T200">分</text:span><text:span text:style-name="T201">/</text:span><text:span text:style-name="T202">天）</text:span></text:p>
          </table:table-cell>
          <table:covered-table-cell/>
          <table:covered-table-cell/>
          <table:table-cell table:style-name="TableCell203">
            <text:p text:style-name="P204"><text:span text:style-name="T205">扣</text:span><text:span text:style-name="T206"><text:s text:c="6"/></text:span><text:span text:style-name="T207">分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<text:span text:style-name="T213">遲到早退</text:span><text:span text:style-name="T214"><text:s text:c="5"/></text:span><text:span text:style-name="T215">次</text:span><text:span text:style-name="T216">（扣</text:span><text:span text:style-name="T217">0.5</text:span><text:span text:style-name="T218">分</text:span><text:span text:style-name="T219">/</text:span><text:span text:style-name="T220">次）</text:span></text:p>
          </table:table-cell>
          <table:covered-table-cell/>
          <table:covered-table-cell/>
          <table:table-cell table:style-name="TableCell221">
            <text:p text:style-name="P222"><text:span text:style-name="T223">扣</text:span><text:span text:style-name="T224"><text:s text:c="6"/></text:span><text:span text:style-name="T225">分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主管評核成績</text:span><text:span text:style-name="T231">：</text:span><text:span text:style-name="T232">（</text:span><text:span text:style-name="T233">1</text:span><text:span text:style-name="T234">）</text:span><text:span text:style-name="T235">減</text:span><text:span text:style-name="T236">（</text:span><text:span text:style-name="T237">2</text:span><text:span text:style-name="T238">）</text:span>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6">
            <text:p text:style-name="P244">評語與建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校外</text:span><text:span text:style-name="T247">指導老師</text:span><text:span text:style-name="T248">簽章</text:span><text:span text:style-name="T249">：</text:span><text:span text:style-name="T250"><text:s text:c="19"/></text:span><text:span text:style-name="T251"><text:s text:c="4"/></text:span><text:span text:style-name="T252"><text:s text:c="5"/></text:span><text:span text:style-name="T253">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055in" fo:margin-bottom="0.4569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541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首"/>
        <text:p text:style-name="頁尾"><text:span text:style-name="T2">□本人</text:span><text:span text:style-name="T3"><text:s text:c="13"/></text:span><text:span text:style-name="T4">同意本申請表事項範圍內蒐集、處理及利用本人之個人資料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友 求 職 登 記 表</dc:title>
    <meta:initial-creator>林裕勛</meta:initial-creator>
    <dc:creator>jyliou</dc:creator>
    <meta:creation-date>2023-09-01T07:33:00Z</meta:creation-date>
    <dc:date>2023-09-01T07:33:00Z</dc:date>
    <meta:print-date>2012-10-31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