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9" style:family="table-column">
      <style:table-column-properties style:column-width="1.0194in"/>
    </style:style>
    <style:style style:name="TableColumn10" style:family="table-column">
      <style:table-column-properties style:column-width="1.5013in"/>
    </style:style>
    <style:style style:name="TableColumn11" style:family="table-column">
      <style:table-column-properties style:column-width="0.552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1.2791in"/>
    </style:style>
    <style:style style:name="Table8" style:family="table">
      <style:table-properties style:width="5.927in" fo:margin-left="0in" table:align="left"/>
    </style:style>
    <style:style style:name="TableRow15" style:family="table-row">
      <style:table-row-properties style:min-row-height="0.3541in" fo:keep-together="always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1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416in double #000000" style:border-line-width-top="0.0138in 0.0138in 0.013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541in" fo:keep-together="always"/>
    </style:style>
    <style:style style:name="TableCell2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37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3541in" fo:keep-together="always"/>
    </style:style>
    <style:style style:name="TableCell4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3541in" fo:keep-together="always"/>
    </style:style>
    <style:style style:name="TableCell46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3625in" fo:keep-together="always"/>
    </style:style>
    <style:style style:name="TableCell52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2916in" fo:keep-together="always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1979in" fo:keep-together="always"/>
    </style:style>
    <style:style style:name="TableCell63" style:family="table-cell">
      <style:table-cell-properties fo:border-top="0.0208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208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5319in" fo:keep-together="always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3451in" fo:keep-together="always"/>
    </style:style>
    <style:style style:name="TableCell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3895in" fo:keep-together="always"/>
    </style:style>
    <style:style style:name="TableCell7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1.7666in" fo:keep-together="always"/>
    </style:style>
    <style:style style:name="TableCell8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8" style:family="table-row">
      <style:table-row-properties style:min-row-height="2.3493in" fo:keep-together="always"/>
    </style:style>
    <style:style style:name="TableCell8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校外</text:span><text:span text:style-name="T4">實習學生</text:span><text:span text:style-name="T5">個</text:span><text:span text:style-name="T6">人</text:span><text:span text:style-name="T7">簡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 text:c="3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出生日期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table-cell table:style-name="TableCell37" table:number-columns-spanned="2" table:number-rows-spanned="4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電 <text:s text:c="3"/>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><text:s/>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 table:number-columns-spanned="3">
            <text:p text:style-name="P55"><text:s/></text:p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專長技能</text:p>
            <text:p text:style-name="P65">及證照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班級幹部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社團參與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競賽成果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自我介紹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實習時之</text:p>
            <text:p text:style-name="P91">學習目標與自我期許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□本人同意本申請表事項範圍內蒐集、處理及利用本人之個人資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簡歷表</dc:title>
    <dc:subject/>
    <meta:initial-creator>SuperXP</meta:initial-creator>
    <dc:creator>jyliou</dc:creator>
    <meta:creation-date>2023-09-01T07:11:00Z</meta:creation-date>
    <dc:date>2023-09-01T07:11:00Z</dc:date>
    <meta:print-date>2014-10-31T07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